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strong-" style:family="table-cell" style:parent-style-name="Default">
      <style:table-cell-properties fo:wrap-option="wrap" style:vertical-align="top"/>
      <style:paragraph-properties fo:margin-right="0.2cm" fo:margin-left="0.2cm" fo:text-align="left"/>
      <style:text-properties fo:font-weight="bold"/>
    </style:style>
    <style:style style:name="empty-right-top-" style:family="table-cell" style:parent-style-name="Default">
      <style:table-cell-properties fo:wrap-option="wrap" style:vertical-align="top"/>
      <style:paragraph-properties fo:margin-right="0.2cm" fo:margin-left="0.2cm" fo:text-align="righ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c2-"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left-bottom-strong-" style:family="table-cell" style:parent-style-name="Default">
      <style:table-cell-properties fo:wrap-option="wrap" style:vertical-align="bottom"/>
      <style:paragraph-properties fo:margin-right="0.2cm" fo:margin-left="0.2cm" fo:text-align="left"/>
      <style:text-properties fo:font-weight="bold"/>
    </style:style>
    <style:style style:name="first-left-bottom-strong-p-" style:family="table-cell" style:parent-style-name="Default">
      <style:table-cell-properties fo:wrap-option="wrap" style:vertical-align="bottom"/>
      <style:paragraph-properties fo:margin-right="0.2cm" fo:margin-left="0.2cm" fo:text-align="left"/>
      <style:text-properties fo:font-weight="bold"/>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c2-"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left-middle-p-c2-" style:family="table-cell" style:parent-style-name="Default">
      <style:table-cell-properties fo:wrap-option="wrap" style:vertical-align="middle"/>
      <style:paragraph-properties fo:margin-right="0.2cm" fo:margin-left="0.2cm" fo:text-align="left"/>
      <style:text-properties/>
    </style:style>
    <style:style style:name="first-left-middle-strong-" style:family="table-cell" style:parent-style-name="Default">
      <style:table-cell-properties fo:wrap-option="wrap" style:vertical-align="middle"/>
      <style:paragraph-properties fo:margin-right="0.2cm" fo:margin-left="0.2cm" fo:text-align="left"/>
      <style:text-properties fo:font-weight="bold"/>
    </style:style>
    <style:style style:name="first-left-middle-strong-c2-" style:family="table-cell" style:parent-style-name="Default">
      <style:table-cell-properties fo:wrap-option="wrap" style:vertical-align="middle"/>
      <style:paragraph-properties fo:margin-right="0.2cm" fo:margin-left="0.2cm" fo:text-align="left"/>
      <style:text-properties fo:font-weight="bold"/>
    </style:style>
    <style:style style:name="first-left-middle-strong-p-" style:family="table-cell" style:parent-style-name="Default">
      <style:table-cell-properties fo:wrap-option="wrap" style:vertical-align="middle"/>
      <style:paragraph-properties fo:margin-right="0.2cm" fo:margin-left="0.2cm" fo:text-align="left"/>
      <style:text-properties fo:font-weight="bold"/>
    </style:style>
    <style:style style:name="first-left-top-" style:family="table-cell" style:parent-style-name="Default">
      <style:table-cell-properties fo:wrap-option="wrap" style:vertical-align="top"/>
      <style:paragraph-properties fo:margin-right="0.2cm" fo:margin-left="0.2cm" fo:text-align="left"/>
      <style:text-properties/>
    </style:style>
    <style:style style:name="first-left-top-strong-" style:family="table-cell" style:parent-style-name="Default">
      <style:table-cell-properties fo:wrap-option="wrap" style:vertical-align="top"/>
      <style:paragraph-properties fo:margin-right="0.2cm" fo:margin-left="0.2cm" fo:text-align="left"/>
      <style:text-properties fo:font-weight="bold"/>
    </style:style>
    <style:style style:name="firstrow-first-left-top-highlight-strong-" style:family="table-cell" style:parent-style-name="Default">
      <style:table-cell-properties fo:wrap-option="wrap" style:vertical-align="top" fo:background-color="#dbe5f1"/>
      <style:paragraph-properties fo:margin-right="0.2cm" fo:margin-left="0.2cm" fo:text-align="left"/>
      <style:text-properties fo:font-weight="bold"/>
    </style:style>
    <style:style style:name="firstrow-headrow-first-empty-left-top-strong-"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strong-"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bottom-strong-n-"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middle-strong-"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firstrow-headrow-right-middle-strong-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firstrow-right-top-highlight-" style:family="table-cell" style:parent-style-name="Default">
      <style:table-cell-properties fo:wrap-option="wrap" style:vertical-align="top" fo:background-color="#dbe5f1"/>
      <style:paragraph-properties fo:margin-right="0.2cm" fo:margin-left="0.2cm" fo:text-align="right"/>
      <style:text-properties/>
    </style:style>
    <style:style style:name="lastrow-empty-left-top-strong-" style:family="table-cell" style:parent-style-name="Default">
      <style:table-cell-properties fo:wrap-option="wrap" style:vertical-align="top" fo:border-bottom="thin solid #000000"/>
      <style:paragraph-properties fo:margin-right="0.2cm" fo:margin-left="0.2cm" fo:text-align="left"/>
      <style:text-properties fo:font-weight="bold"/>
    </style:style>
    <style:style style:name="lastrow-empty-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bottom-c2-"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bottom-p-"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middle-c2-"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middle-p-"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right-bottom-"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highlight-strong-n-" style:family="table-cell" style:parent-style-name="Default">
      <style:table-cell-properties fo:wrap-option="wrap" style:vertical-align="bottom" fo:background-color="#dbe5f1" fo:border-bottom="thin solid #000000"/>
      <style:paragraph-properties fo:margin-right="0.2cm" fo:margin-left="0.2cm" fo:text-align="right"/>
      <style:text-properties fo:font-weight="bold"/>
    </style:style>
    <style:style style:name="lastrow-right-bottom-highlight-strong-n-d1-" style:family="table-cell" style:parent-style-name="Default" style:data-style-name="d1-">
      <style:table-cell-properties fo:wrap-option="wrap" style:vertical-align="bottom" fo:background-color="#dbe5f1" fo:border-bottom="thin solid #000000"/>
      <style:paragraph-properties fo:margin-right="0.2cm" fo:margin-left="0.2cm" fo:text-align="right"/>
      <style:text-properties fo:font-weight="bold"/>
    </style:style>
    <style:style style:name="lastrow-right-bottom-highlight-strong-n-d2-" style:family="table-cell" style:parent-style-name="Default" style:data-style-name="d2-">
      <style:table-cell-properties fo:wrap-option="wrap" style:vertical-align="bottom" fo:background-color="#dbe5f1" fo:border-bottom="thin solid #000000"/>
      <style:paragraph-properties fo:margin-right="0.2cm" fo:margin-left="0.2cm" fo:text-align="right"/>
      <style:text-properties fo:font-weight="bold"/>
    </style:style>
    <style:style style:name="lastrow-right-bottom-highlight-strong-n-g-" style:family="table-cell" style:parent-style-name="Default" style:data-style-name="g-">
      <style:table-cell-properties fo:wrap-option="wrap" style:vertical-align="bottom" fo:background-color="#dbe5f1" fo:border-bottom="thin solid #000000"/>
      <style:paragraph-properties fo:margin-right="0.2cm" fo:margin-left="0.2cm" fo:text-align="right"/>
      <style:text-properties fo:font-weight="bold"/>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d1-" style:family="table-cell" style:parent-style-name="Default" style:data-style-name="d1-">
      <style:table-cell-properties fo:wrap-option="wrap" style:vertical-align="bottom" fo:border-bottom="thin solid #000000"/>
      <style:paragraph-properties fo:margin-right="0.2cm" fo:margin-left="0.2cm" fo:text-align="righ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lastrow-right-bottom-p-"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strong-" style:family="table-cell" style:parent-style-name="Default">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highlight-strong-n-" style:family="table-cell" style:parent-style-name="Default">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highlight-strong-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highlight-strong-n-d2-" style:family="table-cell" style:parent-style-name="Default" style:data-style-name="d2-">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highlight-strong-n-g-" style:family="table-cell" style:parent-style-name="Default" style:data-style-name="g-">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highlight-strong-p-" style:family="table-cell" style:parent-style-name="Default">
      <style:table-cell-properties fo:wrap-option="wrap" style:vertical-align="middle" fo:background-color="#dbe5f1" fo:border-bottom="thin solid #000000"/>
      <style:paragraph-properties fo:margin-right="0.2cm" fo:margin-left="0.2cm" fo:text-align="right"/>
      <style:text-properties fo:font-weight="bold"/>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lastrow-right-middle-n-d1-g-" style:family="table-cell" style:parent-style-name="Default" style:data-style-name="d1-g-">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n-g-" style:family="table-cell" style:parent-style-name="Default" style:data-style-name="g-">
      <style:table-cell-properties fo:wrap-option="wrap" style:vertical-align="middle" fo:border-bottom="thin solid #000000"/>
      <style:paragraph-properties fo:margin-right="0.2cm" fo:margin-left="0.2cm" fo:text-align="right"/>
      <style:text-properties/>
    </style:style>
    <style:style style:name="lastrow-right-middle-p-"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verified-strong-n-" style:family="table-cell" style:parent-style-name="Default">
      <style:table-cell-properties fo:wrap-option="wrap" style:vertical-align="middle" fo:background-color="#FDC240" fo:border-bottom="thin solid #000000"/>
      <style:paragraph-properties fo:margin-right="0.2cm" fo:margin-left="0.2cm" fo:text-align="right"/>
      <style:text-properties fo:font-weight="bold"/>
    </style:style>
    <style:style style:name="lastrow-right-middle-verified-strong-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fo:font-weight="bold"/>
    </style:style>
    <style:style style:name="lastrow-right-middle-verified-strong-n-g-" style:family="table-cell" style:parent-style-name="Default" style:data-style-name="g-">
      <style:table-cell-properties fo:wrap-option="wrap" style:vertical-align="middle" fo:background-color="#FDC240" fo:border-bottom="thin solid #000000"/>
      <style:paragraph-properties fo:margin-right="0.2cm" fo:margin-left="0.2cm" fo:text-align="right"/>
      <style:text-properties fo:font-weight="bold"/>
    </style:style>
    <style:style style:name="lastrow-right-middle-verified-strong-p-" style:family="table-cell" style:parent-style-name="Default">
      <style:table-cell-properties fo:wrap-option="wrap" style:vertical-align="middle" fo:background-color="#FDC240" fo:border-bottom="thin solid #000000"/>
      <style:paragraph-properties fo:margin-right="0.2cm" fo:margin-left="0.2cm" fo:text-align="right"/>
      <style:text-properties fo:font-weight="bold"/>
    </style:style>
    <style:style style:name="lastrow-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highlight-strong-" style:family="table-cell" style:parent-style-name="Default">
      <style:table-cell-properties fo:wrap-option="wrap" style:vertical-align="bottom" fo:background-color="#dbe5f1"/>
      <style:paragraph-properties fo:margin-right="0.2cm" fo:margin-left="0.2cm" fo:text-align="right"/>
      <style:text-properties fo:font-weight="bold"/>
    </style:style>
    <style:style style:name="right-bottom-highlight-strong-n-" style:family="table-cell" style:parent-style-name="Default">
      <style:table-cell-properties fo:wrap-option="wrap" style:vertical-align="bottom" fo:background-color="#dbe5f1"/>
      <style:paragraph-properties fo:margin-right="0.2cm" fo:margin-left="0.2cm" fo:text-align="right"/>
      <style:text-properties fo:font-weight="bold"/>
    </style:style>
    <style:style style:name="right-bottom-highlight-strong-n-d1-" style:family="table-cell" style:parent-style-name="Default" style:data-style-name="d1-">
      <style:table-cell-properties fo:wrap-option="wrap" style:vertical-align="bottom" fo:background-color="#dbe5f1"/>
      <style:paragraph-properties fo:margin-right="0.2cm" fo:margin-left="0.2cm" fo:text-align="right"/>
      <style:text-properties fo:font-weight="bold"/>
    </style:style>
    <style:style style:name="right-bottom-highlight-strong-n-d2-" style:family="table-cell" style:parent-style-name="Default" style:data-style-name="d2-">
      <style:table-cell-properties fo:wrap-option="wrap" style:vertical-align="bottom" fo:background-color="#dbe5f1"/>
      <style:paragraph-properties fo:margin-right="0.2cm" fo:margin-left="0.2cm" fo:text-align="right"/>
      <style:text-properties fo:font-weight="bold"/>
    </style:style>
    <style:style style:name="right-bottom-highlight-strong-n-g-" style:family="table-cell" style:parent-style-name="Default" style:data-style-name="g-">
      <style:table-cell-properties fo:wrap-option="wrap" style:vertical-align="bottom" fo:background-color="#dbe5f1"/>
      <style:paragraph-properties fo:margin-right="0.2cm" fo:margin-left="0.2cm" fo:text-align="right"/>
      <style:text-properties fo:font-weight="bold"/>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d1-" style:family="table-cell" style:parent-style-name="Default" style:data-style-name="d1-">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right-bottom-p-" style:family="table-cell" style:parent-style-name="Default">
      <style:table-cell-properties fo:wrap-option="wrap" style:vertical-align="bottom"/>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p-"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strong-" style:family="table-cell" style:parent-style-name="Default">
      <style:table-cell-properties fo:wrap-option="wrap" style:vertical-align="middle" fo:background-color="#dbe5f1"/>
      <style:paragraph-properties fo:margin-right="0.2cm" fo:margin-left="0.2cm" fo:text-align="right"/>
      <style:text-properties fo:font-weight="bold"/>
    </style:style>
    <style:style style:name="right-middle-highlight-strong-n-" style:family="table-cell" style:parent-style-name="Default">
      <style:table-cell-properties fo:wrap-option="wrap" style:vertical-align="middle" fo:background-color="#dbe5f1"/>
      <style:paragraph-properties fo:margin-right="0.2cm" fo:margin-left="0.2cm" fo:text-align="right"/>
      <style:text-properties fo:font-weight="bold"/>
    </style:style>
    <style:style style:name="right-middle-highlight-strong-n-d1-" style:family="table-cell" style:parent-style-name="Default" style:data-style-name="d1-">
      <style:table-cell-properties fo:wrap-option="wrap" style:vertical-align="middle" fo:background-color="#dbe5f1"/>
      <style:paragraph-properties fo:margin-right="0.2cm" fo:margin-left="0.2cm" fo:text-align="right"/>
      <style:text-properties fo:font-weight="bold"/>
    </style:style>
    <style:style style:name="right-middle-highlight-strong-n-d1-g-" style:family="table-cell" style:parent-style-name="Default" style:data-style-name="d1-g-">
      <style:table-cell-properties fo:wrap-option="wrap" style:vertical-align="middle" fo:background-color="#dbe5f1"/>
      <style:paragraph-properties fo:margin-right="0.2cm" fo:margin-left="0.2cm" fo:text-align="right"/>
      <style:text-properties fo:font-weight="bold"/>
    </style:style>
    <style:style style:name="right-middle-highlight-strong-n-d2-" style:family="table-cell" style:parent-style-name="Default" style:data-style-name="d2-">
      <style:table-cell-properties fo:wrap-option="wrap" style:vertical-align="middle" fo:background-color="#dbe5f1"/>
      <style:paragraph-properties fo:margin-right="0.2cm" fo:margin-left="0.2cm" fo:text-align="right"/>
      <style:text-properties fo:font-weight="bold"/>
    </style:style>
    <style:style style:name="right-middle-highlight-strong-n-g-" style:family="table-cell" style:parent-style-name="Default" style:data-style-name="g-">
      <style:table-cell-properties fo:wrap-option="wrap" style:vertical-align="middle" fo:background-color="#dbe5f1"/>
      <style:paragraph-properties fo:margin-right="0.2cm" fo:margin-left="0.2cm" fo:text-align="right"/>
      <style:text-properties fo:font-weight="bold"/>
    </style:style>
    <style:style style:name="right-middle-highlight-strong-p-" style:family="table-cell" style:parent-style-name="Default">
      <style:table-cell-properties fo:wrap-option="wrap" style:vertical-align="middle" fo:background-color="#dbe5f1"/>
      <style:paragraph-properties fo:margin-right="0.2cm" fo:margin-left="0.2cm" fo:text-align="right"/>
      <style:text-properties fo:font-weight="bold"/>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d3-" style:family="table-cell" style:parent-style-name="Default" style:data-style-name="d3-">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p-" style:family="table-cell" style:parent-style-name="Default">
      <style:table-cell-properties fo:wrap-option="wrap" style:vertical-align="middle"/>
      <style:paragraph-properties fo:margin-right="0.2cm" fo:margin-left="0.2cm" fo:text-align="right"/>
      <style:text-properties/>
    </style:style>
    <style:style style:name="right-middle-verified-strong-n-" style:family="table-cell" style:parent-style-name="Default">
      <style:table-cell-properties fo:wrap-option="wrap" style:vertical-align="middle" fo:background-color="#FDC240"/>
      <style:paragraph-properties fo:margin-right="0.2cm" fo:margin-left="0.2cm" fo:text-align="right"/>
      <style:text-properties fo:font-weight="bold"/>
    </style:style>
    <style:style style:name="right-middle-verified-strong-n-d1-" style:family="table-cell" style:parent-style-name="Default" style:data-style-name="d1-">
      <style:table-cell-properties fo:wrap-option="wrap" style:vertical-align="middle" fo:background-color="#FDC240"/>
      <style:paragraph-properties fo:margin-right="0.2cm" fo:margin-left="0.2cm" fo:text-align="right"/>
      <style:text-properties fo:font-weight="bold"/>
    </style:style>
    <style:style style:name="right-middle-verified-strong-n-d1-g-" style:family="table-cell" style:parent-style-name="Default" style:data-style-name="d1-g-">
      <style:table-cell-properties fo:wrap-option="wrap" style:vertical-align="middle" fo:background-color="#FDC240"/>
      <style:paragraph-properties fo:margin-right="0.2cm" fo:margin-left="0.2cm" fo:text-align="right"/>
      <style:text-properties fo:font-weight="bold"/>
    </style:style>
    <style:style style:name="right-middle-verified-strong-n-d2-" style:family="table-cell" style:parent-style-name="Default" style:data-style-name="d2-">
      <style:table-cell-properties fo:wrap-option="wrap" style:vertical-align="middle" fo:background-color="#FDC240"/>
      <style:paragraph-properties fo:margin-right="0.2cm" fo:margin-left="0.2cm" fo:text-align="right"/>
      <style:text-properties fo:font-weight="bold"/>
    </style:style>
    <style:style style:name="right-middle-verified-strong-n-d3-" style:family="table-cell" style:parent-style-name="Default" style:data-style-name="d3-">
      <style:table-cell-properties fo:wrap-option="wrap" style:vertical-align="middle" fo:background-color="#FDC240"/>
      <style:paragraph-properties fo:margin-right="0.2cm" fo:margin-left="0.2cm" fo:text-align="right"/>
      <style:text-properties fo:font-weight="bold"/>
    </style:style>
    <style:style style:name="right-middle-verified-strong-n-g-" style:family="table-cell" style:parent-style-name="Default" style:data-style-name="g-">
      <style:table-cell-properties fo:wrap-option="wrap" style:vertical-align="middle" fo:background-color="#FDC240"/>
      <style:paragraph-properties fo:margin-right="0.2cm" fo:margin-left="0.2cm" fo:text-align="right"/>
      <style:text-properties fo:font-weight="bold"/>
    </style:style>
    <style:style style:name="right-middle-verified-strong-p-" style:family="table-cell" style:parent-style-name="Default">
      <style:table-cell-properties fo:wrap-option="wrap" style:vertical-align="middle" fo:background-color="#FDC240"/>
      <style:paragraph-properties fo:margin-right="0.2cm" fo:margin-left="0.2cm" fo:text-align="right"/>
      <style:text-properties fo:font-weight="bold"/>
    </style:style>
    <style:style style:name="right-top-" style:family="table-cell" style:parent-style-name="Default">
      <style:table-cell-properties fo:wrap-option="wrap" style:vertical-align="top"/>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bottom-c2-" style:family="text" style:parent-style-name="first-left-bottom-c2-">
      <style:text-properties style:text-position="33%"/>
    </style:style>
    <style:style style:name="sup-first-left-bottom-p-" style:family="text" style:parent-style-name="first-left-bottom-p-">
      <style:text-properties style:text-position="33%"/>
    </style:style>
    <style:style style:name="sup-first-left-middle-" style:family="text" style:parent-style-name="first-left-middle-">
      <style:text-properties style:text-position="33%"/>
    </style:style>
    <style:style style:name="sup-first-left-middle-c2-" style:family="text" style:parent-style-name="first-left-middle-c2-">
      <style:text-properties style:text-position="33%"/>
    </style:style>
    <style:style style:name="sup-first-left-middle-p-" style:family="text" style:parent-style-name="first-left-middle-p-">
      <style:text-properties style:text-position="33%"/>
    </style:style>
    <style:style style:name="sup-first-left-middle-p-c2-" style:family="text" style:parent-style-name="first-left-middle-p-c2-">
      <style:text-properties style:text-position="33%"/>
    </style:style>
    <style:style style:name="sup-first-left-middle-strong-" style:family="text" style:parent-style-name="first-left-middle-strong-">
      <style:text-properties style:text-position="33%"/>
    </style:style>
    <style:style style:name="sup-lastrow-first-left-bottom-" style:family="text" style:parent-style-name="lastrow-first-left-bottom-">
      <style:text-properties style:text-position="33%"/>
    </style:style>
    <style:style style:name="sup-lastrow-first-left-bottom-c2-" style:family="text" style:parent-style-name="lastrow-first-left-bottom-c2-">
      <style:text-properties style:text-position="33%"/>
    </style:style>
    <style:style style:name="sup-lastrow-first-left-bottom-p-" style:family="text" style:parent-style-name="lastrow-first-left-bottom-p-">
      <style:text-properties style:text-position="33%"/>
    </style:style>
    <style:style style:name="sup-lastrow-first-left-middle-" style:family="text" style:parent-style-name="lastrow-first-left-middle-">
      <style:text-properties style:text-position="33%"/>
    </style:style>
    <style:style style:name="sup-lastrow-first-left-middle-c2-" style:family="text" style:parent-style-name="lastrow-first-left-middle-c2-">
      <style:text-properties style:text-position="33%"/>
    </style:style>
    <style:style style:name="sup-lastrow-first-left-middle-p-" style:family="text" style:parent-style-name="lastrow-first-left-middle-p-">
      <style:text-properties style:text-position="33%"/>
    </style:style>
    <style:style style:name="sup-lastrow-right-middle-" style:family="text" style:parent-style-name="lastrow-right-middle-">
      <style:text-properties style:text-position="33%"/>
    </style:style>
    <style:style style:name="sup-right-middle-" style:family="text" style:parent-style-name="right-middle-">
      <style:text-properties style:text-position="33%"/>
    </style:style>
    <style:style style:name="sup-right-middle-highlight-p-" style:family="text" style:parent-style-name="right-middle-highlight-p-">
      <style:text-properties style:text-position="33%"/>
    </style:style>
    <style:style style:name="sup-right-middle-p-" style:family="text" style:parent-style-name="right-middle-p-">
      <style:text-properties style:text-position="33%"/>
    </style:style>
    <style:style style:name="sub-first-left-bottom-" style:family="text" style:parent-style-name="first-left-bottom-">
      <style:text-properties style:text-position="-33%"/>
    </style:style>
    <style:style style:name="sub-first-left-bottom-p-" style:family="text" style:parent-style-name="first-left-bottom-p-">
      <style:text-properties style:text-position="-33%"/>
    </style:style>
    <style:style style:name="sub-first-left-middle-" style:family="text" style:parent-style-name="first-left-middle-">
      <style:text-properties style:text-position="-33%"/>
    </style:style>
    <style:style style:name="sub-lastrow-first-left-bottom-" style:family="text" style:parent-style-name="lastrow-first-left-bottom-">
      <style:text-properties style:text-position="-33%"/>
    </style:style>
    <style:style style:name="sub-lastrow-first-left-middle-" style:family="text" style:parent-style-name="lastrow-first-left-middle-">
      <style:text-properties style:text-position="-33%"/>
    </style:style>
    <style:style style:name="strong-first-left-bottom-" style:family="text" style:parent-style-name="first-left-bottom-">
      <style:text-properties fo:font-weight="bold"/>
    </style:style>
    <style:style style:name="strong-first-left-bottom-p-" style:family="text" style:parent-style-name="first-left-bottom-p-">
      <style:text-properties fo:font-weight="bold"/>
    </style:style>
    <style:style style:name="strong-first-left-bottom-strong-" style:family="text" style:parent-style-name="first-left-bottom-strong-">
      <style:text-properties fo:font-weight="bold"/>
    </style:style>
    <style:style style:name="strong-first-left-bottom-strong-p-" style:family="text" style:parent-style-name="first-left-bottom-strong-p-">
      <style:text-properties fo:font-weight="bold"/>
    </style:style>
    <style:style style:name="strong-first-left-middle-" style:family="text" style:parent-style-name="first-left-middle-">
      <style:text-properties fo:font-weight="bold"/>
    </style:style>
    <style:style style:name="strong-first-left-middle-p-" style:family="text" style:parent-style-name="first-left-middle-p-">
      <style:text-properties fo:font-weight="bold"/>
    </style:style>
    <style:style style:name="strong-first-left-middle-p-c2-" style:family="text" style:parent-style-name="first-left-middle-p-c2-">
      <style:text-properties fo:font-weight="bold"/>
    </style:style>
    <style:style style:name="strong-first-left-middle-strong-" style:family="text" style:parent-style-name="first-left-middle-strong-">
      <style:text-properties fo:font-weight="bold"/>
    </style:style>
    <style:style style:name="strong-first-left-middle-strong-c2-" style:family="text" style:parent-style-name="first-left-middle-strong-c2-">
      <style:text-properties fo:font-weight="bold"/>
    </style:style>
    <style:style style:name="strong-first-left-middle-strong-p-" style:family="text" style:parent-style-name="first-left-middle-strong-p-">
      <style:text-properties fo:font-weight="bold"/>
    </style:style>
    <style:style style:name="strong-first-left-top-strong-" style:family="text" style:parent-style-name="first-left-top-strong-">
      <style:text-properties fo:font-weight="bold"/>
    </style:style>
    <style:style style:name="strong-firstrow-first-left-top-highlight-strong-" style:family="text" style:parent-style-name="firstrow-first-left-top-highlight-strong-">
      <style:text-properties fo:font-weight="bold"/>
    </style:style>
    <style:style style:name="strong-firstrow-headrow-right-bottom-strong-" style:family="text" style:parent-style-name="firstrow-headrow-right-bottom-strong-">
      <style:text-properties fo:font-weight="bold"/>
    </style:style>
    <style:style style:name="strong-firstrow-headrow-right-bottom-strong-n-" style:family="text" style:parent-style-name="firstrow-headrow-right-bottom-strong-n-">
      <style:text-properties fo:font-weight="bold"/>
    </style:style>
    <style:style style:name="strong-firstrow-headrow-right-middle-strong-" style:family="text" style:parent-style-name="firstrow-headrow-right-middle-strong-">
      <style:text-properties fo:font-weight="bold"/>
    </style:style>
    <style:style style:name="strong-firstrow-headrow-right-middle-strong-n-" style:family="text" style:parent-style-name="firstrow-headrow-right-middle-strong-n-">
      <style:text-properties fo:font-weight="bold"/>
    </style:style>
    <style:style style:name="strong-lastrow-first-left-middle-c2-" style:family="text" style:parent-style-name="lastrow-first-left-middle-c2-">
      <style:text-properties fo:font-weight="bold"/>
    </style:style>
    <style:style style:name="strong-lastrow-first-left-middle-p-" style:family="text" style:parent-style-name="lastrow-first-left-middle-p-">
      <style:text-properties fo:font-weight="bold"/>
    </style:style>
    <style:style style:name="strong-lastrow-right-bottom-highlight-strong-n-" style:family="text" style:parent-style-name="lastrow-right-bottom-highlight-strong-n-">
      <style:text-properties fo:font-weight="bold"/>
    </style:style>
    <style:style style:name="strong-lastrow-right-bottom-highlight-strong-n-d1-" style:family="text" style:parent-style-name="lastrow-right-bottom-highlight-strong-n-d1-">
      <style:text-properties fo:font-weight="bold"/>
    </style:style>
    <style:style style:name="strong-lastrow-right-bottom-highlight-strong-n-d2-" style:family="text" style:parent-style-name="lastrow-right-bottom-highlight-strong-n-d2-">
      <style:text-properties fo:font-weight="bold"/>
    </style:style>
    <style:style style:name="strong-lastrow-right-bottom-highlight-strong-n-g-" style:family="text" style:parent-style-name="lastrow-right-bottom-highlight-strong-n-g-">
      <style:text-properties fo:font-weight="bold"/>
    </style:style>
    <style:style style:name="strong-lastrow-right-middle-highlight-strong-" style:family="text" style:parent-style-name="lastrow-right-middle-highlight-strong-">
      <style:text-properties fo:font-weight="bold"/>
    </style:style>
    <style:style style:name="strong-lastrow-right-middle-highlight-strong-n-" style:family="text" style:parent-style-name="lastrow-right-middle-highlight-strong-n-">
      <style:text-properties fo:font-weight="bold"/>
    </style:style>
    <style:style style:name="strong-lastrow-right-middle-highlight-strong-n-d1-" style:family="text" style:parent-style-name="lastrow-right-middle-highlight-strong-n-d1-">
      <style:text-properties fo:font-weight="bold"/>
    </style:style>
    <style:style style:name="strong-lastrow-right-middle-highlight-strong-n-d2-" style:family="text" style:parent-style-name="lastrow-right-middle-highlight-strong-n-d2-">
      <style:text-properties fo:font-weight="bold"/>
    </style:style>
    <style:style style:name="strong-lastrow-right-middle-highlight-strong-n-g-" style:family="text" style:parent-style-name="lastrow-right-middle-highlight-strong-n-g-">
      <style:text-properties fo:font-weight="bold"/>
    </style:style>
    <style:style style:name="strong-lastrow-right-middle-highlight-strong-p-" style:family="text" style:parent-style-name="lastrow-right-middle-highlight-strong-p-">
      <style:text-properties fo:font-weight="bold"/>
    </style:style>
    <style:style style:name="strong-lastrow-right-middle-verified-strong-n-" style:family="text" style:parent-style-name="lastrow-right-middle-verified-strong-n-">
      <style:text-properties fo:font-weight="bold"/>
    </style:style>
    <style:style style:name="strong-lastrow-right-middle-verified-strong-n-d2-" style:family="text" style:parent-style-name="lastrow-right-middle-verified-strong-n-d2-">
      <style:text-properties fo:font-weight="bold"/>
    </style:style>
    <style:style style:name="strong-lastrow-right-middle-verified-strong-n-g-" style:family="text" style:parent-style-name="lastrow-right-middle-verified-strong-n-g-">
      <style:text-properties fo:font-weight="bold"/>
    </style:style>
    <style:style style:name="strong-lastrow-right-middle-verified-strong-p-" style:family="text" style:parent-style-name="lastrow-right-middle-verified-strong-p-">
      <style:text-properties fo:font-weight="bold"/>
    </style:style>
    <style:style style:name="strong-right-bottom-highlight-strong-" style:family="text" style:parent-style-name="right-bottom-highlight-strong-">
      <style:text-properties fo:font-weight="bold"/>
    </style:style>
    <style:style style:name="strong-right-bottom-highlight-strong-n-" style:family="text" style:parent-style-name="right-bottom-highlight-strong-n-">
      <style:text-properties fo:font-weight="bold"/>
    </style:style>
    <style:style style:name="strong-right-bottom-highlight-strong-n-d1-" style:family="text" style:parent-style-name="right-bottom-highlight-strong-n-d1-">
      <style:text-properties fo:font-weight="bold"/>
    </style:style>
    <style:style style:name="strong-right-bottom-highlight-strong-n-d2-" style:family="text" style:parent-style-name="right-bottom-highlight-strong-n-d2-">
      <style:text-properties fo:font-weight="bold"/>
    </style:style>
    <style:style style:name="strong-right-bottom-highlight-strong-n-g-" style:family="text" style:parent-style-name="right-bottom-highlight-strong-n-g-">
      <style:text-properties fo:font-weight="bold"/>
    </style:style>
    <style:style style:name="strong-right-middle-highlight-p-" style:family="text" style:parent-style-name="right-middle-highlight-p-">
      <style:text-properties fo:font-weight="bold"/>
    </style:style>
    <style:style style:name="strong-right-middle-highlight-strong-" style:family="text" style:parent-style-name="right-middle-highlight-strong-">
      <style:text-properties fo:font-weight="bold"/>
    </style:style>
    <style:style style:name="strong-right-middle-highlight-strong-n-" style:family="text" style:parent-style-name="right-middle-highlight-strong-n-">
      <style:text-properties fo:font-weight="bold"/>
    </style:style>
    <style:style style:name="strong-right-middle-highlight-strong-n-d1-" style:family="text" style:parent-style-name="right-middle-highlight-strong-n-d1-">
      <style:text-properties fo:font-weight="bold"/>
    </style:style>
    <style:style style:name="strong-right-middle-highlight-strong-n-d1-g-" style:family="text" style:parent-style-name="right-middle-highlight-strong-n-d1-g-">
      <style:text-properties fo:font-weight="bold"/>
    </style:style>
    <style:style style:name="strong-right-middle-highlight-strong-n-d2-" style:family="text" style:parent-style-name="right-middle-highlight-strong-n-d2-">
      <style:text-properties fo:font-weight="bold"/>
    </style:style>
    <style:style style:name="strong-right-middle-highlight-strong-n-g-" style:family="text" style:parent-style-name="right-middle-highlight-strong-n-g-">
      <style:text-properties fo:font-weight="bold"/>
    </style:style>
    <style:style style:name="strong-right-middle-highlight-strong-p-" style:family="text" style:parent-style-name="right-middle-highlight-strong-p-">
      <style:text-properties fo:font-weight="bold"/>
    </style:style>
    <style:style style:name="strong-right-middle-verified-strong-n-" style:family="text" style:parent-style-name="right-middle-verified-strong-n-">
      <style:text-properties fo:font-weight="bold"/>
    </style:style>
    <style:style style:name="strong-right-middle-verified-strong-n-d1-" style:family="text" style:parent-style-name="right-middle-verified-strong-n-d1-">
      <style:text-properties fo:font-weight="bold"/>
    </style:style>
    <style:style style:name="strong-right-middle-verified-strong-n-d1-g-" style:family="text" style:parent-style-name="right-middle-verified-strong-n-d1-g-">
      <style:text-properties fo:font-weight="bold"/>
    </style:style>
    <style:style style:name="strong-right-middle-verified-strong-n-d2-" style:family="text" style:parent-style-name="right-middle-verified-strong-n-d2-">
      <style:text-properties fo:font-weight="bold"/>
    </style:style>
    <style:style style:name="strong-right-middle-verified-strong-n-d3-" style:family="text" style:parent-style-name="right-middle-verified-strong-n-d3-">
      <style:text-properties fo:font-weight="bold"/>
    </style:style>
    <style:style style:name="strong-right-middle-verified-strong-n-g-" style:family="text" style:parent-style-name="right-middle-verified-strong-n-g-">
      <style:text-properties fo:font-weight="bold"/>
    </style:style>
    <style:style style:name="strong-right-middle-verified-strong-p-" style:family="text" style:parent-style-name="right-middle-verified-strong-p-">
      <style:text-properties fo:font-weight="bold"/>
    </style:style>
  </office:automatic-styles>
  <office:body>
    <office:spreadsheet>
      <table:table table:style-name="ta1" table:name="ESG data tab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23 data shaded in orange have been independently verified by KPMG.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ESG data table</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firstrow-first-left-top-highlight-strong-">
            <text:p><text:span text:style-name="strong-firstrow-first-left-top-highlight-strong-">Table of Contents</text:span></text:p>
          </table:table-cell>
          <table:table-cell office:value-type="string" table:style-name="firstrow-right-top-highlight-">
            <text:p>Page</text:p>
          </table:table-cell>
        </table:table-row>
        <table:table-row table:style-name="ro1">
          <table:table-cell office:value-type="string" table:style-name="first-left-top-">
            <text:p>Financial information</text:p>
          </table:table-cell>
          <table:table-cell office:value-type="string" table:style-name="empty-right-top-"/>
        </table:table-row>
        <table:table-row table:style-name="ro1">
          <table:table-cell office:value-type="string" table:style-name="first-left-top-">
            <text:p>Climate change</text:p>
          </table:table-cell>
          <table:table-cell office:value-type="string" table:style-name="empty-right-top-"/>
        </table:table-row>
        <table:table-row table:style-name="ro1">
          <table:table-cell office:value-type="string" table:style-name="first-left-top-">
            <text:p>Environment</text:p>
          </table:table-cell>
          <table:table-cell office:value-type="string" table:style-name="empty-right-top-"/>
        </table:table-row>
        <table:table-row table:style-name="ro1">
          <table:table-cell office:value-type="string" table:style-name="first-left-top-">
            <text:p>Customers</text:p>
          </table:table-cell>
          <table:table-cell office:value-type="string" table:style-name="empty-right-top-"/>
        </table:table-row>
        <table:table-row table:style-name="ro1">
          <table:table-cell office:value-type="string" table:style-name="first-left-top-">
            <text:p>Our people</text:p>
          </table:table-cell>
          <table:table-cell office:value-type="string" table:style-name="empty-right-top-"/>
        </table:table-row>
        <table:table-row table:style-name="ro1">
          <table:table-cell office:value-type="string" table:style-name="first-left-top-">
            <text:p>Partners</text:p>
          </table:table-cell>
          <table:table-cell office:value-type="string" table:style-name="empty-right-top-"/>
        </table:table-row>
        <table:table-row table:style-name="ro1">
          <table:table-cell office:value-type="string" table:style-name="first-left-top-">
            <text:p>Community</text:p>
          </table:table-cell>
          <table:table-cell office:value-type="string" table:style-name="empty-right-top-"/>
        </table:table-row>
        <table:table-row table:style-name="ro1">
          <table:table-cell office:value-type="string" table:style-name="lastrow-first-left-top-">
            <text:p>Apraava Energy</text:p>
          </table:table-cell>
          <table:table-cell office:value-type="string" table:style-name="lastrow-empty-right-top-"/>
        </table:table-row>
        <table:table-row table:number-rows-repeated="3" table:style-name="ro1"/>
        <table:table-row table:style-name="ro1">
          <table:table-cell office:value-type="string" table:style-name="section-incl-title" table:number-columns-spanned="5" table:number-rows-spanned="1">
            <text:p>FINANCIAL INFORMATION</text:p>
          </table:table-cell>
          <table:covered-table-cell table:number-columns-repeated="4"/>
        </table:table-row>
        <table:table-row table:number-rows-repeated="2" table:style-name="ro1"/>
        <table:table-row table:style-name="ro1">
          <table:table-cell office:value-type="string" table:style-name="table-title">
            <text:p>Capital investment, operating earnings and revenu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c2-">
            <text:p><text:span text:style-name="strong-first-left-middle-p-c2-">Total capital investment incurred by asset type (HK$M(%))</text:span><text:span text:style-name="sup-first-left-middle-p-c2-">1</text:span><text:span text:style-name="sup-first-left-middle-p-c2-">2</text:span><text:span text:style-name="sup-first-left-middle-p-c2-">3</text:span></text:p>
          </table:table-cell>
          <table:table-cell office:value-type="string" table:style-name="right-middle-highlight-strong-p-">
            <text:p><text:span text:style-name="strong-right-middle-highlight-strong-p-">15,674 (100%)</text:span></text:p>
          </table:table-cell>
          <table:table-cell office:value-type="string" table:style-name="right-middle-p-">
            <text:p>17,849 (100%)</text:p>
          </table:table-cell>
          <table:table-cell office:value-type="string" table:style-name="right-middle-p-">
            <text:p>15,411 (100%)</text:p>
          </table:table-cell>
          <table:table-cell office:value-type="string" table:style-name="right-middle-p-">
            <text:p>13,022 (100%)</text:p>
          </table:table-cell>
          <table:table-cell office:value-type="string" table:style-name="right-middle-p-">
            <text:p>12,028 (100%)</text:p>
          </table:table-cell>
          <table:table-cell office:value-type="string" table:style-name="right-top-" table:number-columns-spanned="1" table:number-rows-spanned="20">
            <text:p>IFRS S1-35(c)</text:p>
          </table:table-cell>
        </table:table-row>
        <table:table-row table:style-name="ro1">
          <table:table-cell office:value-type="string" table:style-name="first-left-middle-">
            <text:p>Transmission, distribution and retail</text:p>
          </table:table-cell>
          <table:table-cell office:value-type="string" table:style-name="right-middle-highlight-strong-p-">
            <text:p><text:span text:style-name="strong-right-middle-highlight-strong-p-">6,936 (44%)</text:span></text:p>
          </table:table-cell>
          <table:table-cell office:value-type="string" table:style-name="right-middle-p-">
            <text:p>6,379 (36%)</text:p>
          </table:table-cell>
          <table:table-cell office:value-type="string" table:style-name="right-middle-p-">
            <text:p>5,957 (39%)</text:p>
          </table:table-cell>
          <table:table-cell office:value-type="string" table:style-name="right-middle-p-">
            <text:p>4,810 (37%)</text:p>
          </table:table-cell>
          <table:table-cell office:value-type="string" table:style-name="right-middle-p-">
            <text:p>5,229 (43%)</text:p>
          </table:table-cell>
        </table:table-row>
        <table:table-row table:style-name="ro1">
          <table:table-cell office:value-type="string" table:style-name="first-left-middle-">
            <text:p>Coal</text:p>
          </table:table-cell>
          <table:table-cell office:value-type="string" table:style-name="right-middle-highlight-strong-p-">
            <text:p><text:span text:style-name="strong-right-middle-highlight-strong-p-">2,921 (19%)</text:span></text:p>
          </table:table-cell>
          <table:table-cell office:value-type="string" table:style-name="right-middle-p-">
            <text:p>2,280 (13%)</text:p>
          </table:table-cell>
          <table:table-cell office:value-type="string" table:style-name="right-middle-p-">
            <text:p>2,628 (17%)</text:p>
          </table:table-cell>
          <table:table-cell office:value-type="string" table:style-name="right-middle-p-">
            <text:p>3,638 (28%)</text:p>
          </table:table-cell>
          <table:table-cell office:value-type="string" table:style-name="right-middle-p-">
            <text:p>2,473 (21%)</text:p>
          </table:table-cell>
        </table:table-row>
        <table:table-row table:style-name="ro1">
          <table:table-cell office:value-type="string" table:style-name="first-left-middle-">
            <text:p>Gas</text:p>
          </table:table-cell>
          <table:table-cell office:value-type="string" table:style-name="right-middle-highlight-strong-p-">
            <text:p><text:span text:style-name="strong-right-middle-highlight-strong-p-">4,336 (28%)</text:span></text:p>
          </table:table-cell>
          <table:table-cell office:value-type="string" table:style-name="right-middle-p-">
            <text:p>6,713 (38%)</text:p>
          </table:table-cell>
          <table:table-cell office:value-type="string" table:style-name="right-middle-p-">
            <text:p>5,639 (37%)</text:p>
          </table:table-cell>
          <table:table-cell office:value-type="string" table:style-name="right-middle-p-">
            <text:p>3,445 (26%)</text:p>
          </table:table-cell>
          <table:table-cell office:value-type="string" table:style-name="right-middle-p-">
            <text:p>3,146 (26%)</text:p>
          </table:table-cell>
        </table:table-row>
        <table:table-row table:style-name="ro1">
          <table:table-cell office:value-type="string" table:style-name="first-left-middle-">
            <text:p>Nuclear</text:p>
          </table:table-cell>
          <table:table-cell office:value-type="string" table:style-name="right-middle-highlight-strong-p-">
            <text:p><text:span text:style-name="strong-right-middle-highlight-strong-p-">0 (0%)</text:span></text:p>
          </table:table-cell>
          <table:table-cell office:value-type="string" table:style-name="right-middle-p-">
            <text:p>0 (0%)</text:p>
          </table:table-cell>
          <table:table-cell office:value-type="string" table:style-name="right-middle-p-">
            <text:p>0 (0%)</text:p>
          </table:table-cell>
          <table:table-cell office:value-type="string" table:style-name="right-middle-p-">
            <text:p>0 (0%)</text:p>
          </table:table-cell>
          <table:table-cell office:value-type="string" table:style-name="right-middle-p-">
            <text:p>352 (3%)</text:p>
          </table:table-cell>
        </table:table-row>
        <table:table-row table:style-name="ro1">
          <table:table-cell office:value-type="string" table:style-name="first-left-middle-">
            <text:p>Wind</text:p>
          </table:table-cell>
          <table:table-cell office:value-type="string" table:style-name="right-middle-highlight-strong-p-">
            <text:p><text:span text:style-name="strong-right-middle-highlight-strong-p-">219 (1%)</text:span></text:p>
          </table:table-cell>
          <table:table-cell office:value-type="string" table:style-name="right-middle-p-">
            <text:p>1,721 (10%)</text:p>
          </table:table-cell>
          <table:table-cell office:value-type="string" table:style-name="right-middle-p-" table:number-columns-spanned="1" table:number-rows-spanned="3">
            <text:p>842 (6%)</text:p>
          </table:table-cell>
          <table:table-cell office:value-type="string" table:style-name="right-middle-p-" table:number-columns-spanned="1" table:number-rows-spanned="3">
            <text:p>455 (4%)</text:p>
          </table:table-cell>
          <table:table-cell office:value-type="string" table:style-name="right-middle-p-" table:number-columns-spanned="1" table:number-rows-spanned="3">
            <text:p>457 (4%)</text:p>
          </table:table-cell>
        </table:table-row>
        <table:table-row table:style-name="ro1">
          <table:table-cell office:value-type="string" table:style-name="first-left-middle-">
            <text:p>Hydro</text:p>
          </table:table-cell>
          <table:table-cell office:value-type="string" table:style-name="right-middle-highlight-strong-p-">
            <text:p><text:span text:style-name="strong-right-middle-highlight-strong-p-">53 (0%)</text:span></text:p>
          </table:table-cell>
          <table:table-cell office:value-type="string" table:style-name="right-middle-p-">
            <text:p>29 (0%)</text:p>
          </table:table-cell>
        </table:table-row>
        <table:table-row table:style-name="ro1">
          <table:table-cell office:value-type="string" table:style-name="first-left-middle-">
            <text:p>Solar</text:p>
          </table:table-cell>
          <table:table-cell office:value-type="string" table:style-name="right-middle-highlight-strong-p-">
            <text:p><text:span text:style-name="strong-right-middle-highlight-strong-p-">457 (3%)</text:span></text:p>
          </table:table-cell>
          <table:table-cell office:value-type="string" table:style-name="right-middle-p-">
            <text:p>34 (0%)</text:p>
          </table:table-cell>
        </table:table-row>
        <table:table-row table:style-name="ro1">
          <table:table-cell office:value-type="string" table:style-name="first-left-middle-">
            <text:p>Waste-to-energy</text:p>
          </table:table-cell>
          <table:table-cell office:value-type="string" table:style-name="right-middle-highlight-strong-p-">
            <text:p><text:span text:style-name="strong-right-middle-highlight-strong-p-">37 (0%)</text:span></text:p>
          </table:table-cell>
          <table:table-cell office:value-type="string" table:style-name="right-middle-p-">
            <text:p>1 (0%)</text:p>
          </table:table-cell>
          <table:table-cell office:value-type="string" table:style-name="right-middle-p-">
            <text:p>18 (0%)</text:p>
          </table:table-cell>
          <table:table-cell office:value-type="string" table:style-name="right-middle-p-">
            <text:p>7 (0%)</text:p>
          </table:table-cell>
          <table:table-cell office:value-type="string" table:style-name="right-middle-p-">
            <text:p>123 (1%)</text:p>
          </table:table-cell>
        </table:table-row>
        <table:table-row table:style-name="ro1">
          <table:table-cell office:value-type="string" table:style-name="first-left-middle-">
            <text:p>Others<text:span text:style-name="sup-first-left-middle-">4</text:span></text:p>
          </table:table-cell>
          <table:table-cell office:value-type="string" table:style-name="right-middle-highlight-strong-p-">
            <text:p><text:span text:style-name="strong-right-middle-highlight-strong-p-">715 (5%)</text:span></text:p>
          </table:table-cell>
          <table:table-cell office:value-type="string" table:style-name="right-middle-p-">
            <text:p>692 (4%)</text:p>
          </table:table-cell>
          <table:table-cell office:value-type="string" table:style-name="right-middle-p-">
            <text:p>327 (2%)</text:p>
          </table:table-cell>
          <table:table-cell office:value-type="string" table:style-name="right-middle-p-">
            <text:p>667 (5%)</text:p>
          </table:table-cell>
          <table:table-cell office:value-type="string" table:style-name="right-middle-p-">
            <text:p>248 (2%)</text:p>
          </table:table-cell>
        </table:table-row>
        <table:table-row table:style-name="ro1">
          <table:table-cell office:value-type="string" table:style-name="first-left-middle-p-c2-">
            <text:p><text:span text:style-name="strong-first-left-middle-p-c2-">Total operating earnings by asset type (HK$M(%))</text:span><text:span text:style-name="sup-first-left-middle-p-c2-">1</text:span><text:span text:style-name="sup-first-left-middle-p-c2-">5</text:span></text:p>
          </table:table-cell>
          <table:table-cell office:value-type="string" table:style-name="right-middle-highlight-p-">
            <text:p><text:span text:style-name="strong-right-middle-highlight-p-">11,606 (100%)</text:span><text:span text:style-name="sup-right-middle-highlight-p-">6</text:span></text:p>
          </table:table-cell>
          <table:table-cell office:value-type="string" table:style-name="right-middle-p-">
            <text:p>9,156 (100%)<text:span text:style-name="sup-right-middle-p-">6</text:span></text:p>
          </table:table-cell>
          <table:table-cell office:value-type="string" table:style-name="right-middle-p-">
            <text:p>10,972 (100%)</text:p>
          </table:table-cell>
          <table:table-cell office:value-type="string" table:style-name="right-middle-p-">
            <text:p>12,374 (100%)</text:p>
          </table:table-cell>
          <table:table-cell office:value-type="string" table:style-name="right-middle-p-">
            <text:p>12,138 (100%)</text:p>
          </table:table-cell>
        </table:table-row>
        <table:table-row table:style-name="ro1">
          <table:table-cell office:value-type="string" table:style-name="first-left-middle-">
            <text:p>Transmission, distribution and retail</text:p>
          </table:table-cell>
          <table:table-cell office:value-type="string" table:style-name="right-middle-highlight-p-">
            <text:p><text:span text:style-name="strong-right-middle-highlight-p-">6,127 (53%)</text:span><text:span text:style-name="sup-right-middle-highlight-p-">6</text:span></text:p>
          </table:table-cell>
          <table:table-cell office:value-type="string" table:style-name="right-middle-p-">
            <text:p>6,534 (72%)<text:span text:style-name="sup-right-middle-p-">6</text:span></text:p>
          </table:table-cell>
          <table:table-cell office:value-type="string" table:style-name="right-middle-p-">
            <text:p>6,095 (56%)</text:p>
          </table:table-cell>
          <table:table-cell office:value-type="string" table:style-name="right-middle-p-">
            <text:p>5,751 (46%)</text:p>
          </table:table-cell>
          <table:table-cell office:value-type="string" table:style-name="right-middle-p-">
            <text:p>5,131 (42%)</text:p>
          </table:table-cell>
        </table:table-row>
        <table:table-row table:style-name="ro1">
          <table:table-cell office:value-type="string" table:style-name="first-left-middle-">
            <text:p>Coal</text:p>
          </table:table-cell>
          <table:table-cell office:value-type="string" table:style-name="right-middle-highlight-p-">
            <text:p><text:span text:style-name="strong-right-middle-highlight-p-">308 (3%)</text:span><text:span text:style-name="sup-right-middle-highlight-p-">6</text:span></text:p>
          </table:table-cell>
          <table:table-cell office:value-type="string" table:style-name="right-middle-p-">
            <text:p>-1,478 (-16%)<text:span text:style-name="sup-right-middle-p-">6</text:span></text:p>
          </table:table-cell>
          <table:table-cell office:value-type="string" table:style-name="right-middle-p-">
            <text:p>763 (7%)</text:p>
          </table:table-cell>
          <table:table-cell office:value-type="string" table:style-name="right-middle-p-">
            <text:p>2,871 (23%)</text:p>
          </table:table-cell>
          <table:table-cell office:value-type="string" table:style-name="right-middle-p-">
            <text:p>2,503 (21%)</text:p>
          </table:table-cell>
        </table:table-row>
        <table:table-row table:style-name="ro1">
          <table:table-cell office:value-type="string" table:style-name="first-left-middle-">
            <text:p>Gas</text:p>
          </table:table-cell>
          <table:table-cell office:value-type="string" table:style-name="right-middle-highlight-p-">
            <text:p><text:span text:style-name="strong-right-middle-highlight-p-">2,164 (19%)</text:span><text:span text:style-name="sup-right-middle-highlight-p-">6</text:span></text:p>
          </table:table-cell>
          <table:table-cell office:value-type="string" table:style-name="right-middle-p-">
            <text:p>1,466 (16%)<text:span text:style-name="sup-right-middle-p-">6</text:span></text:p>
          </table:table-cell>
          <table:table-cell office:value-type="string" table:style-name="right-middle-p-">
            <text:p>1,312 (12%)</text:p>
          </table:table-cell>
          <table:table-cell office:value-type="string" table:style-name="right-middle-p-">
            <text:p>1,510 (12%)</text:p>
          </table:table-cell>
          <table:table-cell office:value-type="string" table:style-name="right-middle-p-">
            <text:p>1,735 (14%)</text:p>
          </table:table-cell>
        </table:table-row>
        <table:table-row table:style-name="ro1">
          <table:table-cell office:value-type="string" table:style-name="first-left-middle-">
            <text:p>Nuclear</text:p>
          </table:table-cell>
          <table:table-cell office:value-type="string" table:style-name="right-middle-highlight-p-">
            <text:p><text:span text:style-name="strong-right-middle-highlight-p-">1,888 (16%)</text:span><text:span text:style-name="sup-right-middle-highlight-p-">6</text:span></text:p>
          </table:table-cell>
          <table:table-cell office:value-type="string" table:style-name="right-middle-p-">
            <text:p>1,965 (22%)<text:span text:style-name="sup-right-middle-p-">6</text:span></text:p>
          </table:table-cell>
          <table:table-cell office:value-type="string" table:style-name="right-middle-p-">
            <text:p>1,908 (17%)</text:p>
          </table:table-cell>
          <table:table-cell office:value-type="string" table:style-name="right-middle-p-">
            <text:p>1,594 (13%)</text:p>
          </table:table-cell>
          <table:table-cell office:value-type="string" table:style-name="right-middle-p-">
            <text:p>1,688 (14%)</text:p>
          </table:table-cell>
        </table:table-row>
        <table:table-row table:style-name="ro1">
          <table:table-cell office:value-type="string" table:style-name="first-left-middle-">
            <text:p>Wind</text:p>
          </table:table-cell>
          <table:table-cell office:value-type="string" table:style-name="right-middle-highlight-p-">
            <text:p><text:span text:style-name="strong-right-middle-highlight-p-">615 (5%)</text:span><text:span text:style-name="sup-right-middle-highlight-p-">6</text:span></text:p>
          </table:table-cell>
          <table:table-cell office:value-type="string" table:style-name="right-middle-p-">
            <text:p>428 (5%)<text:span text:style-name="sup-right-middle-p-">6</text:span></text:p>
          </table:table-cell>
          <table:table-cell office:value-type="string" table:style-name="right-middle-p-" table:number-columns-spanned="1" table:number-rows-spanned="3">
            <text:p>630 (6%)</text:p>
          </table:table-cell>
          <table:table-cell office:value-type="string" table:style-name="right-middle-p-" table:number-columns-spanned="1" table:number-rows-spanned="3">
            <text:p>567 (5%)</text:p>
          </table:table-cell>
          <table:table-cell office:value-type="string" table:style-name="right-middle-p-" table:number-columns-spanned="1" table:number-rows-spanned="3">
            <text:p>1,011 (8%)</text:p>
          </table:table-cell>
        </table:table-row>
        <table:table-row table:style-name="ro1">
          <table:table-cell office:value-type="string" table:style-name="first-left-middle-">
            <text:p>Hydro</text:p>
          </table:table-cell>
          <table:table-cell office:value-type="string" table:style-name="right-middle-highlight-p-">
            <text:p><text:span text:style-name="strong-right-middle-highlight-p-">101 (1%)</text:span><text:span text:style-name="sup-right-middle-highlight-p-">6</text:span></text:p>
          </table:table-cell>
          <table:table-cell office:value-type="string" table:style-name="right-middle-p-">
            <text:p>112 (1%)<text:span text:style-name="sup-right-middle-p-">6</text:span></text:p>
          </table:table-cell>
        </table:table-row>
        <table:table-row table:style-name="ro1">
          <table:table-cell office:value-type="string" table:style-name="first-left-middle-">
            <text:p>Solar</text:p>
          </table:table-cell>
          <table:table-cell office:value-type="string" table:style-name="right-middle-highlight-p-">
            <text:p><text:span text:style-name="strong-right-middle-highlight-p-">353 (3%)</text:span><text:span text:style-name="sup-right-middle-highlight-p-">6</text:span></text:p>
          </table:table-cell>
          <table:table-cell office:value-type="string" table:style-name="right-middle-p-">
            <text:p>4 (0%)<text:span text:style-name="sup-right-middle-p-">6</text:span></text:p>
          </table:table-cell>
        </table:table-row>
        <table:table-row table:style-name="ro1">
          <table:table-cell office:value-type="string" table:style-name="first-left-middle-">
            <text:p>Waste-to-energy</text:p>
          </table:table-cell>
          <table:table-cell office:value-type="string" table:style-name="right-middle-highlight-p-">
            <text:p><text:span text:style-name="strong-right-middle-highlight-p-">8 (0%)</text:span><text:span text:style-name="sup-right-middle-highlight-p-">6</text:span></text:p>
          </table:table-cell>
          <table:table-cell office:value-type="string" table:style-name="right-middle-p-">
            <text:p>9 (0%)<text:span text:style-name="sup-right-middle-p-">6</text:span></text:p>
          </table:table-cell>
          <table:table-cell office:value-type="string" table:style-name="right-middle-p-">
            <text:p>10 (0%)</text:p>
          </table:table-cell>
          <table:table-cell office:value-type="string" table:style-name="right-middle-p-">
            <text:p>8 (0%)</text:p>
          </table:table-cell>
          <table:table-cell office:value-type="string" table:style-name="right-middle-p-">
            <text:p>5 (0%)</text:p>
          </table:table-cell>
        </table:table-row>
        <table:table-row table:style-name="ro1">
          <table:table-cell office:value-type="string" table:style-name="first-left-middle-">
            <text:p>Others<text:span text:style-name="sup-first-left-middle-">4</text:span></text:p>
          </table:table-cell>
          <table:table-cell office:value-type="string" table:style-name="right-middle-highlight-p-">
            <text:p><text:span text:style-name="strong-right-middle-highlight-p-">42 (0%)</text:span><text:span text:style-name="sup-right-middle-highlight-p-">6</text:span></text:p>
          </table:table-cell>
          <table:table-cell office:value-type="string" table:style-name="right-middle-p-">
            <text:p>116 (1%)<text:span text:style-name="sup-right-middle-p-">6</text:span></text:p>
          </table:table-cell>
          <table:table-cell office:value-type="string" table:style-name="right-middle-p-">
            <text:p>254 (2%)</text:p>
          </table:table-cell>
          <table:table-cell office:value-type="string" table:style-name="right-middle-p-">
            <text:p>73 (1%)</text:p>
          </table:table-cell>
          <table:table-cell office:value-type="string" table:style-name="right-middle-p-">
            <text:p>65 (1%)</text:p>
          </table:table-cell>
        </table:table-row>
        <table:table-row table:style-name="ro1">
          <table:table-cell office:value-type="string" table:style-name="first-left-middle-p-c2-">
            <text:p><text:span text:style-name="strong-first-left-middle-p-c2-">Revenue by asset type (HK$M(%))</text:span><text:span text:style-name="sup-first-left-middle-p-c2-">1</text:span></text:p>
          </table:table-cell>
          <table:table-cell office:value-type="string" table:style-name="right-middle-highlight-strong-p-">
            <text:p><text:span text:style-name="strong-right-middle-highlight-strong-p-">87,169 (100%)</text:span></text:p>
          </table:table-cell>
          <table:table-cell office:value-type="string" table:style-name="right-middle-p-">
            <text:p>100,662 (100%)</text:p>
          </table:table-cell>
          <table:table-cell office:value-type="float" table:style-name="right-middle-n-g-" office:value="83959"/>
          <table:table-cell office:value-type="float" table:style-name="right-middle-n-g-" office:value="79590"/>
          <table:table-cell office:value-type="float" table:style-name="right-middle-n-g-" office:value="85689"/>
          <table:table-cell office:value-type="string" table:style-name="empty-left-top-strong-">
            <text:p/>
          </table:table-cell>
        </table:table-row>
        <table:table-row table:style-name="ro1">
          <table:table-cell office:value-type="string" table:style-name="first-left-middle-">
            <text:p>Transmission, distribution and retail</text:p>
          </table:table-cell>
          <table:table-cell office:value-type="string" table:style-name="right-middle-highlight-strong-p-">
            <text:p><text:span text:style-name="strong-right-middle-highlight-strong-p-">40,248 (46%)</text:span></text:p>
          </table:table-cell>
          <table:table-cell office:value-type="string" table:style-name="right-middle-p-">
            <text:p>39,169 (39%)</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strong-">
            <text:p/>
          </table:table-cell>
        </table:table-row>
        <table:table-row table:style-name="ro1">
          <table:table-cell office:value-type="string" table:style-name="first-left-middle-">
            <text:p>Coal</text:p>
          </table:table-cell>
          <table:table-cell office:value-type="string" table:style-name="right-middle-highlight-strong-p-">
            <text:p><text:span text:style-name="strong-right-middle-highlight-strong-p-">13,800 (16%)</text:span></text:p>
          </table:table-cell>
          <table:table-cell office:value-type="string" table:style-name="right-middle-p-">
            <text:p>26,188 (26%)</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strong-">
            <text:p/>
          </table:table-cell>
        </table:table-row>
        <table:table-row table:style-name="ro1">
          <table:table-cell office:value-type="string" table:style-name="first-left-middle-">
            <text:p>Gas</text:p>
          </table:table-cell>
          <table:table-cell office:value-type="string" table:style-name="right-middle-highlight-strong-p-">
            <text:p><text:span text:style-name="strong-right-middle-highlight-strong-p-">20,075 (23%)</text:span></text:p>
          </table:table-cell>
          <table:table-cell office:value-type="string" table:style-name="right-middle-p-">
            <text:p>21,657 (22%)</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strong-">
            <text:p/>
          </table:table-cell>
        </table:table-row>
        <table:table-row table:style-name="ro1">
          <table:table-cell office:value-type="string" table:style-name="first-left-middle-">
            <text:p>Nuclear</text:p>
          </table:table-cell>
          <table:table-cell office:value-type="string" table:style-name="right-middle-highlight-strong-p-">
            <text:p><text:span text:style-name="strong-right-middle-highlight-strong-p-">6,943 (8%)</text:span></text:p>
          </table:table-cell>
          <table:table-cell office:value-type="string" table:style-name="right-middle-p-">
            <text:p>7,000 (7%)</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strong-">
            <text:p/>
          </table:table-cell>
        </table:table-row>
        <table:table-row table:style-name="ro1">
          <table:table-cell office:value-type="string" table:style-name="first-left-middle-">
            <text:p>Wind</text:p>
          </table:table-cell>
          <table:table-cell office:value-type="string" table:style-name="right-middle-highlight-strong-p-">
            <text:p><text:span text:style-name="strong-right-middle-highlight-strong-p-">1,093 (1%)</text:span></text:p>
          </table:table-cell>
          <table:table-cell office:value-type="string" table:style-name="right-middle-p-">
            <text:p>1,950 (2%)</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strong-">
            <text:p/>
          </table:table-cell>
        </table:table-row>
        <table:table-row table:style-name="ro1">
          <table:table-cell office:value-type="string" table:style-name="first-left-middle-">
            <text:p>Hydro</text:p>
          </table:table-cell>
          <table:table-cell office:value-type="string" table:style-name="right-middle-highlight-strong-p-">
            <text:p><text:span text:style-name="strong-right-middle-highlight-strong-p-">452 (1%)</text:span></text:p>
          </table:table-cell>
          <table:table-cell office:value-type="string" table:style-name="right-middle-p-">
            <text:p>507 (1%)</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strong-">
            <text:p/>
          </table:table-cell>
        </table:table-row>
        <table:table-row table:style-name="ro1">
          <table:table-cell office:value-type="string" table:style-name="first-left-middle-">
            <text:p>Solar</text:p>
          </table:table-cell>
          <table:table-cell office:value-type="string" table:style-name="right-middle-highlight-strong-p-">
            <text:p><text:span text:style-name="strong-right-middle-highlight-strong-p-">623 (1%)</text:span></text:p>
          </table:table-cell>
          <table:table-cell office:value-type="string" table:style-name="right-middle-p-">
            <text:p>983 (1%)</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strong-">
            <text:p/>
          </table:table-cell>
        </table:table-row>
        <table:table-row table:style-name="ro1">
          <table:table-cell office:value-type="string" table:style-name="first-left-middle-">
            <text:p>Waste to energy</text:p>
          </table:table-cell>
          <table:table-cell office:value-type="string" table:style-name="right-middle-highlight-strong-p-">
            <text:p><text:span text:style-name="strong-right-middle-highlight-strong-p-">56 (0%)</text:span></text:p>
          </table:table-cell>
          <table:table-cell office:value-type="string" table:style-name="right-middle-p-">
            <text:p>58 (0%)</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empty-left-top-strong-">
            <text:p/>
          </table:table-cell>
        </table:table-row>
        <table:table-row table:style-name="ro1">
          <table:table-cell office:value-type="string" table:style-name="lastrow-first-left-middle-">
            <text:p>Others<text:span text:style-name="sup-lastrow-first-left-middle-">4</text:span></text:p>
          </table:table-cell>
          <table:table-cell office:value-type="string" table:style-name="lastrow-right-middle-highlight-strong-p-">
            <text:p><text:span text:style-name="strong-lastrow-right-middle-highlight-strong-p-">3,879 (4%)</text:span></text:p>
          </table:table-cell>
          <table:table-cell office:value-type="string" table:style-name="lastrow-right-middle-p-">
            <text:p>3,150 (3%)</text:p>
          </table:table-cell>
          <table:table-cell office:value-type="string" table:style-name="lastrow-right-middle-">
            <text:p>N/A</text:p>
          </table:table-cell>
          <table:table-cell office:value-type="string" table:style-name="lastrow-right-middle-">
            <text:p>N/A</text:p>
          </table:table-cell>
          <table:table-cell office:value-type="string" table:style-name="lastrow-right-middle-">
            <text:p>N/A</text:p>
          </table:table-cell>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Capital investment includes: i) capital expenditure in fixed assets, right-of-use assets, investment property and intangible assets; ii) changes in investments and advances to joint ventures and associates; and iii) acquisitions of assets and/or businesses.</text:p>
          </table:table-cell>
        </table:table-row>
        <table:table-row table:style-name="ro1">
          <table:table-cell office:value-type="string" table:style-name="Default">
            <text:p><text:span text:style-name="sup-table-caption">3</text:span> On an accrual basis.</text:p>
          </table:table-cell>
        </table:table-row>
        <table:table-row table:style-name="ro1">
          <table:table-cell office:value-type="string" table:style-name="Default">
            <text:p><text:span text:style-name="sup-table-caption">4</text:span> Others include oil, other businesses outside of power generation, transmission, distribution and retail, as well as corporate or enterprise items.</text:p>
          </table:table-cell>
        </table:table-row>
        <table:table-row table:style-name="ro1">
          <table:table-cell office:value-type="string" table:style-name="Default">
            <text:p><text:span text:style-name="sup-table-caption">5</text:span> Before unallocated expenses.</text:p>
          </table:table-cell>
        </table:table-row>
        <table:table-row table:style-name="ro1">
          <table:table-cell office:value-type="string" table:style-name="Default">
            <text:p><text:span text:style-name="sup-table-caption">6</text:span> Operating earnings in 2022 and 2023 are aligned where fair value movements are excluded. </text:p>
          </table:table-cell>
        </table:table-row>
        <table:table-row table:number-rows-repeated="2" table:style-name="ro1"/>
        <table:table-row table:style-name="ro1">
          <table:table-cell office:value-type="string" table:style-name="table-title">
            <text:p>Economic value generated, distributed and retained</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c2-">
            <text:p><text:span text:style-name="strong-first-left-middle-strong-c2-">Economic value generated (HK$M)</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lastrow-right-top-" table:number-columns-spanned="1" table:number-rows-spanned="12">
            <text:p>GRI 201-1</text:p>
          </table:table-cell>
        </table:table-row>
        <table:table-row table:style-name="ro1">
          <table:table-cell office:value-type="string" table:style-name="first-left-middle-">
            <text:p>Revenue</text:p>
          </table:table-cell>
          <table:table-cell office:value-type="float" table:style-name="right-middle-highlight-strong-n-g-" office:value="87169"/>
          <table:table-cell office:value-type="float" table:style-name="right-middle-n-g-" office:value="100662"/>
          <table:table-cell office:value-type="float" table:style-name="right-middle-n-g-" office:value="83959"/>
          <table:table-cell office:value-type="float" table:style-name="right-middle-n-g-" office:value="79590"/>
          <table:table-cell office:value-type="float" table:style-name="right-middle-n-g-" office:value="85689"/>
        </table:table-row>
        <table:table-row table:style-name="ro1">
          <table:table-cell office:value-type="string" table:style-name="first-left-middle-">
            <text:p>Share of profits of non-wholly owned entities<text:span text:style-name="sup-first-left-middle-">1</text:span></text:p>
          </table:table-cell>
          <table:table-cell office:value-type="float" table:style-name="right-middle-highlight-strong-n-g-" office:value="2320"/>
          <table:table-cell office:value-type="float" table:style-name="right-middle-n-g-" office:value="2036"/>
          <table:table-cell office:value-type="float" table:style-name="right-middle-n-g-" office:value="1129"/>
          <table:table-cell office:value-type="float" table:style-name="right-middle-n-g-" office:value="1608"/>
          <table:table-cell office:value-type="float" table:style-name="right-middle-n-g-" office:value="1828"/>
        </table:table-row>
        <table:table-row table:style-name="ro1">
          <table:table-cell office:value-type="string" table:style-name="first-left-middle-strong-c2-">
            <text:p><text:span text:style-name="strong-first-left-middle-strong-c2-">Economic value distributed (HK$M)</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uel costs</text:p>
          </table:table-cell>
          <table:table-cell office:value-type="float" table:style-name="right-middle-highlight-strong-n-g-" office:value="20491"/>
          <table:table-cell office:value-type="float" table:style-name="right-middle-n-g-" office:value="26603"/>
          <table:table-cell office:value-type="float" table:style-name="right-middle-n-g-" office:value="18506"/>
          <table:table-cell office:value-type="float" table:style-name="right-middle-n-g-" office:value="15753"/>
          <table:table-cell office:value-type="float" table:style-name="right-middle-n-g-" office:value="16712"/>
        </table:table-row>
        <table:table-row table:style-name="ro1">
          <table:table-cell office:value-type="string" table:style-name="first-left-middle-c2-">
            <text:p>Other operating costs<text:span text:style-name="sup-first-left-middle-c2-">2</text:span></text:p>
          </table:table-cell>
          <table:table-cell office:value-type="float" table:style-name="right-middle-highlight-strong-n-g-" office:value="44010"/>
          <table:table-cell office:value-type="float" table:style-name="right-middle-n-g-" office:value="59505"/>
          <table:table-cell office:value-type="float" table:style-name="right-middle-n-g-" office:value="39922"/>
          <table:table-cell office:value-type="float" table:style-name="right-middle-n-g-" office:value="35774"/>
          <table:table-cell office:value-type="float" table:style-name="right-middle-n-g-" office:value="48654"/>
        </table:table-row>
        <table:table-row table:style-name="ro1">
          <table:table-cell office:value-type="string" table:style-name="first-left-middle-c2-">
            <text:p>Staff expenses<text:span text:style-name="sup-first-left-middle-c2-">3</text:span></text:p>
          </table:table-cell>
          <table:table-cell office:value-type="float" table:style-name="right-middle-highlight-strong-n-g-" office:value="4749"/>
          <table:table-cell office:value-type="float" table:style-name="right-middle-n-g-" office:value="4668"/>
          <table:table-cell office:value-type="float" table:style-name="right-middle-n-g-" office:value="5107"/>
          <table:table-cell office:value-type="float" table:style-name="right-middle-n-g-" office:value="4844"/>
          <table:table-cell office:value-type="float" table:style-name="right-middle-n-g-" office:value="4535"/>
        </table:table-row>
        <table:table-row table:style-name="ro1">
          <table:table-cell office:value-type="string" table:style-name="first-left-middle-c2-">
            <text:p>Finance costs<text:span text:style-name="sup-first-left-middle-c2-">4</text:span></text:p>
          </table:table-cell>
          <table:table-cell office:value-type="float" table:style-name="right-middle-highlight-strong-n-g-" office:value="2008"/>
          <table:table-cell office:value-type="float" table:style-name="right-middle-n-g-" office:value="1981"/>
          <table:table-cell office:value-type="float" table:style-name="right-middle-n-g-" office:value="1774"/>
          <table:table-cell office:value-type="float" table:style-name="right-middle-n-g-" office:value="1875"/>
          <table:table-cell office:value-type="float" table:style-name="right-middle-n-g-" office:value="2033"/>
        </table:table-row>
        <table:table-row table:style-name="ro1">
          <table:table-cell office:value-type="string" table:style-name="first-left-middle-">
            <text:p>Dividends</text:p>
          </table:table-cell>
          <table:table-cell office:value-type="float" table:style-name="right-middle-highlight-strong-n-g-" office:value="7832"/>
          <table:table-cell office:value-type="float" table:style-name="right-middle-n-g-" office:value="7832"/>
          <table:table-cell office:value-type="float" table:style-name="right-middle-n-g-" office:value="7832"/>
          <table:table-cell office:value-type="float" table:style-name="right-middle-n-g-" office:value="7832"/>
          <table:table-cell office:value-type="float" table:style-name="right-middle-n-g-" office:value="7782"/>
        </table:table-row>
        <table:table-row table:style-name="ro1">
          <table:table-cell office:value-type="string" table:style-name="first-left-middle-">
            <text:p>Taxes<text:span text:style-name="sup-first-left-middle-">5</text:span></text:p>
          </table:table-cell>
          <table:table-cell office:value-type="float" table:style-name="right-middle-highlight-strong-n-g-" office:value="1709"/>
          <table:table-cell office:value-type="float" table:style-name="right-middle-n-g-" office:value="1649"/>
          <table:table-cell office:value-type="float" table:style-name="right-middle-n-g-" office:value="1720"/>
          <table:table-cell office:value-type="float" table:style-name="right-middle-n-g-" office:value="2529"/>
          <table:table-cell office:value-type="float" table:style-name="right-middle-n-g-" office:value="2189"/>
        </table:table-row>
        <table:table-row table:style-name="ro1">
          <table:table-cell office:value-type="string" table:style-name="first-left-middle-">
            <text:p>Donations</text:p>
          </table:table-cell>
          <table:table-cell office:value-type="float" table:style-name="right-middle-highlight-strong-n-" office:value="9"/>
          <table:table-cell office:value-type="float" table:style-name="right-middle-n-" office:value="10"/>
          <table:table-cell office:value-type="float" table:style-name="right-middle-n-" office:value="15"/>
          <table:table-cell office:value-type="float" table:style-name="right-middle-n-" office:value="27"/>
          <table:table-cell office:value-type="float" table:style-name="right-middle-n-" office:value="21"/>
        </table:table-row>
        <table:table-row table:style-name="ro1">
          <table:table-cell office:value-type="string" table:style-name="lastrow-first-left-middle-c2-">
            <text:p><text:span text:style-name="strong-lastrow-first-left-middle-c2-">Economic value retained (HK$M)</text:span><text:span text:style-name="sup-lastrow-first-left-middle-c2-">6</text:span></text:p>
          </table:table-cell>
          <table:table-cell office:value-type="float" table:style-name="lastrow-right-middle-highlight-strong-n-g-" office:value="8681"/>
          <table:table-cell office:value-type="float" table:style-name="lastrow-right-middle-n-" office:value="450"/>
          <table:table-cell office:value-type="float" table:style-name="lastrow-right-middle-n-g-" office:value="10212"/>
          <table:table-cell office:value-type="float" table:style-name="lastrow-right-middle-n-g-" office:value="12564"/>
          <table:table-cell office:value-type="float" table:style-name="lastrow-right-middle-n-g-" office:value="5591"/>
        </table:table-row>
        <table:table-row table:style-name="ro1"/>
        <table:table-row table:style-name="ro1">
          <table:table-cell office:value-type="string" table:style-name="Default">
            <text:p><text:span text:style-name="sup-table-caption">1</text:span> Includes share of results (net of income tax) from joint ventures and associates netted with earnings attributable to other non-controlling interests, which represented CLP's share of economic value created together with its business partners.</text:p>
          </table:table-cell>
        </table:table-row>
        <table:table-row table:style-name="ro1">
          <table:table-cell office:value-type="string" table:style-name="Default">
            <text:p><text:span text:style-name="sup-table-caption">2</text:span> Includes impairment provision/reversal and other charges. In particular, amount included impairment of energy retail goodwill of HK$5,868 million and HK$6,381 million in 2023 and 2019 respectively, loss on sale of subsidiaries of HK$4,312 million in 2022 and litigation settlement of HK$1,110 million in 2021.</text:p>
          </table:table-cell>
        </table:table-row>
        <table:table-row table:style-name="ro1">
          <table:table-cell office:value-type="string" table:style-name="Default">
            <text:p><text:span text:style-name="sup-table-caption">3</text:span> Another HK$1,673 million (2022: HK$1,509 million) of staff costs incurred were capitalised.</text:p>
          </table:table-cell>
        </table:table-row>
        <table:table-row table:style-name="ro1">
          <table:table-cell office:value-type="string" table:style-name="Default">
            <text:p><text:span text:style-name="sup-table-caption">4</text:span> Finance costs are netted with finance income and include payments made to perpetual capital securities holders. In addition, finance costs of HK$614 million (2022: HK$466 million) were capitalised.</text:p>
          </table:table-cell>
        </table:table-row>
        <table:table-row table:style-name="ro1">
          <table:table-cell office:value-type="string" table:style-name="Default">
            <text:p><text:span text:style-name="sup-table-caption">5</text:span> Represents current income tax but excludes deferred tax for the year.</text:p>
          </table:table-cell>
        </table:table-row>
        <table:table-row table:style-name="ro1">
          <table:table-cell office:value-type="string" table:style-name="Default">
            <text:p><text:span text:style-name="sup-table-caption">6</text:span> Represents earnings attributable to shareholders (before depreciation, amortisation and deferred tax) for the year retained.</text:p>
          </table:table-cell>
        </table:table-row>
        <table:table-row table:number-rows-repeated="3" table:style-name="ro1"/>
        <table:table-row table:style-name="ro1">
          <table:table-cell office:value-type="string" table:style-name="section-incl-title" table:number-columns-spanned="5" table:number-rows-spanned="1">
            <text:p>CLIMATE CHANGE</text:p>
          </table:table-cell>
          <table:covered-table-cell table:number-columns-repeated="4"/>
        </table:table-row>
        <table:table-row table:number-rows-repeated="2" table:style-name="ro1"/>
        <table:table-row table:style-name="ro1">
          <table:table-cell office:value-type="string" table:style-name="table-title">
            <text:p>Greenhouse gas emission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CLP Group</text:span><text:span text:style-name="sup-first-left-bottom-">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text:span text:style-name="strong-first-left-middle-">Total CO</text:span><text:span text:style-name="strong-first-left-middle-"><text:span text:style-name="sub-first-left-middle-">2</text:span></text:span><text:span text:style-name="strong-first-left-middle-">e emissions – on an equity basis (kt)</text:span><text:span text:style-name="sup-first-left-middle-">2</text:span><text:span text:style-name="sup-first-left-middle-">3</text:span></text:p>
          </table:table-cell>
          <table:table-cell office:value-type="float" table:style-name="right-middle-verified-strong-n-g-" office:value="52988"/>
          <table:table-cell office:value-type="float" table:style-name="right-middle-n-g-" office:value="60223"/>
          <table:table-cell office:value-type="float" table:style-name="right-middle-n-g-" office:value="65017"/>
          <table:table-cell office:value-type="float" table:style-name="right-middle-n-g-" office:value="62138"/>
          <table:table-cell office:value-type="float" table:style-name="right-middle-n-g-" office:value="71720"/>
          <table:table-cell office:value-type="string" table:style-name="right-top-" table:number-columns-spanned="1" table:number-rows-spanned="4">
            <text:p>GRI 305-1, 305-2, 305-3/ HKEx A1.2/ SASB IF-EU-110a.1,<text:line-break/>IF-EU-110a.2/ IFRS S2-29(a)</text:p>
          </table:table-cell>
        </table:table-row>
        <table:table-row table:style-name="ro1">
          <table:table-cell office:value-type="string" table:style-name="first-left-middle-">
            <text:p>Scope 1 (kt)<text:span text:style-name="sup-first-left-middle-">4</text:span></text:p>
          </table:table-cell>
          <table:table-cell office:value-type="float" table:style-name="right-middle-verified-strong-n-g-" office:value="38163"/>
          <table:table-cell office:value-type="float" table:style-name="right-middle-n-g-" office:value="44141"/>
          <table:table-cell office:value-type="float" table:style-name="right-middle-n-g-" office:value="47690"/>
          <table:table-cell office:value-type="float" table:style-name="right-middle-n-g-" office:value="45105"/>
          <table:table-cell office:value-type="float" table:style-name="right-middle-n-g-" office:value="50047"/>
        </table:table-row>
        <table:table-row table:style-name="ro1">
          <table:table-cell office:value-type="string" table:style-name="first-left-middle-">
            <text:p>Scope 2 (kt)</text:p>
          </table:table-cell>
          <table:table-cell office:value-type="float" table:style-name="right-middle-verified-strong-n-" office:value="229"/>
          <table:table-cell office:value-type="float" table:style-name="right-middle-n-" office:value="220"/>
          <table:table-cell office:value-type="float" table:style-name="right-middle-n-" office:value="236"/>
          <table:table-cell office:value-type="float" table:style-name="right-middle-n-" office:value="244"/>
          <table:table-cell office:value-type="float" table:style-name="right-middle-n-" office:value="250"/>
        </table:table-row>
        <table:table-row table:style-name="ro1">
          <table:table-cell office:value-type="string" table:style-name="first-left-middle-">
            <text:p>Scope 3 (kt)</text:p>
          </table:table-cell>
          <table:table-cell office:value-type="float" table:style-name="right-middle-verified-strong-n-g-" office:value="14597"/>
          <table:table-cell office:value-type="float" table:style-name="right-middle-n-g-" office:value="15861"/>
          <table:table-cell office:value-type="float" table:style-name="right-middle-n-g-" office:value="17091"/>
          <table:table-cell office:value-type="float" table:style-name="right-middle-n-g-" office:value="16790"/>
          <table:table-cell office:value-type="float" table:style-name="right-middle-n-g-" office:value="21424"/>
        </table:table-row>
        <table:table-row table:style-name="ro1">
          <table:table-cell office:value-type="string" table:style-name="first-left-middle-">
            <text:p>Category 1: Purchased goods and services</text:p>
          </table:table-cell>
          <table:table-cell office:value-type="float" table:style-name="right-middle-highlight-strong-n-g-" office:value="1056"/>
          <table:table-cell office:value-type="float" table:style-name="right-middle-n-" office:value="912"/>
          <table:table-cell office:value-type="float" table:style-name="right-middle-n-" office:value="901"/>
          <table:table-cell office:value-type="float" table:style-name="right-middle-n-g-" office:value="1210"/>
          <table:table-cell office:value-type="float" table:style-name="right-middle-n-g-" office:value="1093"/>
          <table:table-cell office:value-type="string" table:style-name="empty-left-top-strong-">
            <text:p/>
          </table:table-cell>
        </table:table-row>
        <table:table-row table:style-name="ro1">
          <table:table-cell office:value-type="string" table:style-name="first-left-middle-">
            <text:p>Category 2: Capital goods</text:p>
          </table:table-cell>
          <table:table-cell office:value-type="float" table:style-name="right-middle-highlight-strong-n-" office:value="816"/>
          <table:table-cell office:value-type="float" table:style-name="right-middle-n-" office:value="902"/>
          <table:table-cell office:value-type="float" table:style-name="right-middle-n-g-" office:value="1488"/>
          <table:table-cell office:value-type="float" table:style-name="right-middle-n-" office:value="685"/>
          <table:table-cell office:value-type="float" table:style-name="right-middle-n-g-" office:value="1347"/>
          <table:table-cell office:value-type="string" table:style-name="empty-left-top-strong-">
            <text:p/>
          </table:table-cell>
        </table:table-row>
        <table:table-row table:style-name="ro1">
          <table:table-cell office:value-type="string" table:style-name="first-left-middle-">
            <text:p>Category 3: Fuel- and energy-related activities</text:p>
          </table:table-cell>
          <table:table-cell office:value-type="float" table:style-name="right-middle-highlight-strong-n-g-" office:value="11053"/>
          <table:table-cell office:value-type="float" table:style-name="right-middle-n-g-" office:value="12046"/>
          <table:table-cell office:value-type="float" table:style-name="right-middle-n-g-" office:value="12733"/>
          <table:table-cell office:value-type="float" table:style-name="right-middle-n-g-" office:value="12690"/>
          <table:table-cell office:value-type="float" table:style-name="right-middle-n-g-" office:value="16671"/>
          <table:table-cell office:value-type="string" table:style-name="right-bottom-">
            <text:p>SASB IF-EU-110a.2</text:p>
          </table:table-cell>
        </table:table-row>
        <table:table-row table:style-name="ro1">
          <table:table-cell office:value-type="string" table:style-name="first-left-middle-">
            <text:p>Category 5: Waste generated in operations</text:p>
          </table:table-cell>
          <table:table-cell office:value-type="float" table:style-name="right-middle-highlight-strong-n-" office:value="46"/>
          <table:table-cell office:value-type="float" table:style-name="right-middle-n-" office:value="56"/>
          <table:table-cell office:value-type="float" table:style-name="right-middle-n-" office:value="80"/>
          <table:table-cell office:value-type="float" table:style-name="right-middle-n-" office:value="63"/>
          <table:table-cell office:value-type="float" table:style-name="right-middle-n-" office:value="101"/>
          <table:table-cell office:value-type="string" table:style-name="empty-left-top-strong-">
            <text:p/>
          </table:table-cell>
        </table:table-row>
        <table:table-row table:style-name="ro1">
          <table:table-cell office:value-type="string" table:style-name="first-left-middle-">
            <text:p>Category 6: Business travel</text:p>
          </table:table-cell>
          <table:table-cell office:value-type="float" table:style-name="right-middle-highlight-strong-n-" office:value="4"/>
          <table:table-cell office:value-type="float" table:style-name="right-middle-n-" office:value="2"/>
          <table:table-cell office:value-type="float" table:style-name="right-middle-n-" office:value="1"/>
          <table:table-cell office:value-type="float" table:style-name="right-middle-n-" office:value="1"/>
          <table:table-cell office:value-type="float" table:style-name="right-middle-n-" office:value="8"/>
          <table:table-cell office:value-type="string" table:style-name="empty-left-top-strong-">
            <text:p/>
          </table:table-cell>
        </table:table-row>
        <table:table-row table:style-name="ro1">
          <table:table-cell office:value-type="string" table:style-name="first-left-middle-">
            <text:p>Category 7: Employee commuting</text:p>
          </table:table-cell>
          <table:table-cell office:value-type="float" table:style-name="right-middle-highlight-strong-n-" office:value="4"/>
          <table:table-cell office:value-type="float" table:style-name="right-middle-n-" office:value="5"/>
          <table:table-cell office:value-type="float" table:style-name="right-middle-n-" office:value="4"/>
          <table:table-cell office:value-type="float" table:style-name="right-middle-n-" office:value="2"/>
          <table:table-cell office:value-type="float" table:style-name="right-middle-n-" office:value="4"/>
          <table:table-cell office:value-type="string" table:style-name="empty-left-top-strong-">
            <text:p/>
          </table:table-cell>
        </table:table-row>
        <table:table-row table:style-name="ro1">
          <table:table-cell office:value-type="string" table:style-name="first-left-middle-">
            <text:p>Category 11: Use of sold products</text:p>
          </table:table-cell>
          <table:table-cell office:value-type="float" table:style-name="right-middle-highlight-strong-n-g-" office:value="1617"/>
          <table:table-cell office:value-type="float" table:style-name="right-middle-n-g-" office:value="1939"/>
          <table:table-cell office:value-type="float" table:style-name="right-middle-n-g-" office:value="1884"/>
          <table:table-cell office:value-type="float" table:style-name="right-middle-n-g-" office:value="2138"/>
          <table:table-cell office:value-type="float" table:style-name="right-middle-n-g-" office:value="2200"/>
          <table:table-cell office:value-type="string" table:style-name="empty-left-top-strong-">
            <text:p/>
          </table:table-cell>
        </table:table-row>
        <table:table-row table:style-name="ro1">
          <table:table-cell office:value-type="string" table:style-name="first-left-bottom-" table:number-columns-spanned="6" table:number-rows-spanned="1">
            <text:p><text:span text:style-name="strong-first-left-bottom-">CLP Group's generation and energy storage portfolio</text:span><text:span text:style-name="sup-first-left-bottom-">3</text:span><text:span text:style-name="sup-first-left-bottom-">4</text:span><text:span text:style-name="sup-first-left-bottom-">5</text:span></text:p>
          </table:table-cell>
          <table:covered-table-cell/>
          <table:covered-table-cell/>
          <table:covered-table-cell/>
          <table:covered-table-cell/>
          <table:covered-table-cell/>
          <table:table-cell office:value-type="string" table:style-name="empty-left-top-strong-">
            <text:p/>
          </table:table-cell>
        </table:table-row>
        <table:table-row table:style-name="ro1">
          <table:table-cell office:value-type="string" table:style-name="first-left-bottom-">
            <text:p>CO<text:span text:style-name="sub-first-left-bottom-">2</text:span> – on an equity basis (kt)<text:span text:style-name="sup-first-left-bottom-">6</text:span></text:p>
          </table:table-cell>
          <table:table-cell office:value-type="float" table:style-name="right-middle-verified-strong-n-g-" office:value="38051"/>
          <table:table-cell office:value-type="float" table:style-name="right-middle-n-g-" office:value="44019"/>
          <table:table-cell office:value-type="float" table:style-name="right-middle-n-g-" office:value="47574"/>
          <table:table-cell office:value-type="float" table:style-name="right-middle-n-g-" office:value="44987"/>
          <table:table-cell office:value-type="string" table:style-name="right-middle-">
            <text:p>N/A</text:p>
          </table:table-cell>
          <table:table-cell office:value-type="string" table:style-name="right-top-" table:number-columns-spanned="1" table:number-rows-spanned="2">
            <text:p>GRI 305-1, 305-2/<text:line-break/>HKEx A1.2</text:p>
          </table:table-cell>
        </table:table-row>
        <table:table-row table:style-name="ro1">
          <table:table-cell office:value-type="string" table:style-name="first-left-bottom-">
            <text:p>CO<text:span text:style-name="sub-first-left-bottom-">2</text:span>e – on an equity basis (kt)<text:span text:style-name="sup-first-left-bottom-">6</text:span></text:p>
          </table:table-cell>
          <table:table-cell office:value-type="float" table:style-name="right-middle-verified-strong-n-g-" office:value="38241"/>
          <table:table-cell office:value-type="float" table:style-name="right-middle-n-g-" office:value="44235"/>
          <table:table-cell office:value-type="float" table:style-name="right-middle-n-g-" office:value="47813"/>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bottom-">
            <text:p>CO<text:span text:style-name="sub-first-left-bottom-">2</text:span> – on an equity plus long-term capacity and energy purchase basis (kt)<text:span text:style-name="sup-first-left-bottom-">7</text:span></text:p>
          </table:table-cell>
          <table:table-cell office:value-type="float" table:style-name="right-middle-verified-strong-n-g-" office:value="42216"/>
          <table:table-cell office:value-type="float" table:style-name="right-middle-n-g-" office:value="48074"/>
          <table:table-cell office:value-type="float" table:style-name="right-middle-n-g-" office:value="51674"/>
          <table:table-cell office:value-type="float" table:style-name="right-middle-n-g-" office:value="48621"/>
          <table:table-cell office:value-type="string" table:style-name="right-middle-">
            <text:p>N/A</text:p>
          </table:table-cell>
          <table:table-cell office:value-type="string" table:style-name="empty-left-top-strong-">
            <text:p/>
          </table:table-cell>
        </table:table-row>
        <table:table-row table:style-name="ro1">
          <table:table-cell office:value-type="string" table:style-name="first-left-bottom-">
            <text:p>CO<text:span text:style-name="sub-first-left-bottom-">2</text:span>e – on an equity plus long-term capacity and energy purchase basis (kt)<text:span text:style-name="sup-first-left-bottom-">7</text:span></text:p>
          </table:table-cell>
          <table:table-cell office:value-type="float" table:style-name="right-middle-verified-strong-n-g-" office:value="42439"/>
          <table:table-cell office:value-type="float" table:style-name="right-middle-n-g-" office:value="48323"/>
          <table:table-cell office:value-type="float" table:style-name="right-middle-n-g-" office:value="51941"/>
          <table:table-cell office:value-type="string" table:style-name="right-middle-">
            <text:p>N/A</text:p>
          </table:table-cell>
          <table:table-cell office:value-type="string" table:style-name="right-middle-">
            <text:p>N/A</text:p>
          </table:table-cell>
          <table:table-cell office:value-type="string" table:style-name="empty-left-top-strong-">
            <text:p/>
          </table:table-cell>
        </table:table-row>
        <table:table-row table:style-name="ro1">
          <table:table-cell office:value-type="string" table:style-name="first-left-bottom-p-">
            <text:p>CO<text:span text:style-name="sub-first-left-bottom-p-">2</text:span> – on an operational control basis (kt)<text:span text:style-name="sup-first-left-bottom-p-">6</text:span><text:span text:style-name="sup-first-left-bottom-p-">8</text:span></text:p>
          </table:table-cell>
          <table:table-cell office:value-type="float" table:style-name="right-middle-verified-strong-n-g-" office:value="30563"/>
          <table:table-cell office:value-type="float" table:style-name="right-middle-n-g-" office:value="44338"/>
          <table:table-cell office:value-type="float" table:style-name="right-middle-n-g-" office:value="46842"/>
          <table:table-cell office:value-type="float" table:style-name="right-middle-n-g-" office:value="43808"/>
          <table:table-cell office:value-type="float" table:style-name="right-middle-n-g-" office:value="50412"/>
          <table:table-cell office:value-type="string" table:style-name="empty-left-top-strong-">
            <text:p/>
          </table:table-cell>
        </table:table-row>
        <table:table-row table:style-name="ro1">
          <table:table-cell office:value-type="string" table:style-name="lastrow-first-left-bottom-">
            <text:p>CO<text:span text:style-name="sub-lastrow-first-left-bottom-">2</text:span>e – on an operational control basis (kt)<text:span text:style-name="sup-lastrow-first-left-bottom-">6</text:span><text:span text:style-name="sup-lastrow-first-left-bottom-">8</text:span></text:p>
          </table:table-cell>
          <table:table-cell office:value-type="float" table:style-name="lastrow-right-middle-verified-strong-n-g-" office:value="30732"/>
          <table:table-cell office:value-type="float" table:style-name="lastrow-right-middle-n-g-" office:value="44571"/>
          <table:table-cell office:value-type="float" table:style-name="lastrow-right-middle-n-g-" office:value="47090"/>
          <table:table-cell office:value-type="float" table:style-name="lastrow-right-middle-n-g-" office:value="44023"/>
          <table:table-cell office:value-type="float" table:style-name="lastrow-right-middle-n-g-" office:value="50676"/>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Refers to a range of businesses, including generation and energy storage portfolio, transmission and distribution, retail and others.</text:p>
          </table:table-cell>
        </table:table-row>
        <table:table-row table:style-name="ro1">
          <table:table-cell office:value-type="string" table:style-name="Default">
            <text:p><text:span text:style-name="sup-table-caption">2</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3</text:span> Paguthan Power Station, the power purchase agreements of which expired in December 2018, was not included in the 2019-2023 numbers.</text:p>
          </table:table-cell>
        </table:table-row>
        <table:table-row table:style-name="ro1">
          <table:table-cell office:value-type="string" table:style-name="Default">
            <text:p><text:span text:style-name="sup-table-caption">4</text:span> In accordance with the Greenhouse Gas Protocol, WE Station, which makes use of landfill gas from waste for power generation, is not included in CLP’s Scope 1 CO2 emissions and is reported separately in the Asset Performance Statistics. Its non-CO2 GHG emissions (i.e. CH4 and N2O) are included in CLP’s Scope 1 CO2e emissions.</text:p>
          </table:table-cell>
        </table:table-row>
        <table:table-row table:style-name="ro1">
          <table:table-cell office:value-type="string" table:style-name="Default">
            <text:p><text:span text:style-name="sup-table-caption">5</text:span> Starting from 2020, the portfolio includes energy storage assets and generation assets. Energy storage assets include pumped storage and battery storage. In previous years, the portfolio included generation assets only.</text:p>
          </table:table-cell>
        </table:table-row>
        <table:table-row table:style-name="ro1">
          <table:table-cell office:value-type="string" table:style-name="Default">
            <text:p><text:span text:style-name="sup-table-caption">6</text:span> Numbers include Scope 1 and Scope 2 emissions.</text:p>
          </table:table-cell>
        </table:table-row>
        <table:table-row table:style-name="ro1">
          <table:table-cell office:value-type="string" table:style-name="Default">
            <text:p><text:span text:style-name="sup-table-caption">7</text:span> Numbers include Scope 1, Scope 2 and Scope 3 Category 3 emissions (direct emissions from generation of purchased electricity that is sold to CLP’s customers).</text:p>
          </table:table-cell>
        </table:table-row>
        <table:table-row table:style-name="ro1">
          <table:table-cell office:value-type="string" table:style-name="Default">
            <text:p><text:span text:style-name="sup-table-caption">8</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number-rows-repeated="2" table:style-name="ro1"/>
        <table:table-row table:style-name="ro1">
          <table:table-cell office:value-type="string" table:style-name="table-title">
            <text:p>Greenhouse gas emissions intensity</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able:number-columns-spanned="6" table:number-rows-spanned="1">
            <text:p><text:span text:style-name="strong-first-left-middle-">CLP Group – GHG emissions intensity of generation and energy storage portfolio</text:span><text:span text:style-name="sup-first-left-middle-">1</text:span><text:span text:style-name="sup-first-left-middle-">2</text:span><text:span text:style-name="sup-first-left-middle-">3</text:span></text:p>
          </table:table-cell>
          <table:covered-table-cell/>
          <table:covered-table-cell/>
          <table:covered-table-cell/>
          <table:covered-table-cell/>
          <table:covered-table-cell/>
          <table:table-cell office:value-type="string" table:style-name="empty-left-top-strong-">
            <text:p/>
          </table:table-cell>
        </table:table-row>
        <table:table-row table:style-name="ro1">
          <table:table-cell office:value-type="string" table:style-name="first-left-middle-">
            <text:p>On an equity basis (kg CO<text:span text:style-name="sub-first-left-middle-">2</text:span>e/kWh)<text:span text:style-name="sup-first-left-middle-">4</text:span></text:p>
          </table:table-cell>
          <table:table-cell office:value-type="float" table:style-name="right-middle-verified-strong-n-d2-" office:value="0.62"/>
          <table:table-cell office:value-type="float" table:style-name="right-middle-n-d2-" office:value="0.63"/>
          <table:table-cell office:value-type="float" table:style-name="right-middle-n-d2-" office:value="0.65"/>
          <table:table-cell office:value-type="float" table:style-name="right-middle-n-d2-" office:value="0.66"/>
          <table:table-cell office:value-type="float" table:style-name="right-middle-n-d2-" office:value="0.71"/>
          <table:table-cell office:value-type="string" table:style-name="right-top-" table:number-columns-spanned="1" table:number-rows-spanned="2">
            <text:p>GRI 305-4/<text:line-break/>HKEx A1.2/<text:line-break/>IFRS S2-33(a)</text:p>
          </table:table-cell>
        </table:table-row>
        <table:table-row table:style-name="ro1">
          <table:table-cell office:value-type="string" table:style-name="first-left-middle-">
            <text:p>On an equity plus long-term capacity<text:line-break/>and energy purchase basis<text:line-break/>(kg CO<text:span text:style-name="sub-first-left-middle-">2</text:span>e/kWh)<text:span text:style-name="sup-first-left-middle-">5</text:span></text:p>
          </table:table-cell>
          <table:table-cell office:value-type="float" table:style-name="right-middle-verified-strong-n-d2-" office:value="0.54"/>
          <table:table-cell office:value-type="float" table:style-name="right-middle-n-d2-" office:value="0.55"/>
          <table:table-cell office:value-type="float" table:style-name="right-middle-n-d2-" office:value="0.57"/>
          <table:table-cell office:value-type="float" table:style-name="right-middle-n-d2-" office:value="0.57"/>
          <table:table-cell office:value-type="float" table:style-name="right-middle-n-d2-" office:value="0.63"/>
        </table:table-row>
        <table:table-row table:style-name="ro1">
          <table:table-cell office:value-type="string" table:style-name="first-left-middle-" table:number-columns-spanned="6" table:number-rows-spanned="1">
            <text:p><text:span text:style-name="strong-first-left-middle-">CLP Power Hong Kong – GHG emissions intensity of electricity sold</text:span><text:span text:style-name="sup-first-left-middle-">3</text:span><text:span text:style-name="sup-first-left-middle-">6</text:span></text:p>
          </table:table-cell>
          <table:covered-table-cell/>
          <table:covered-table-cell/>
          <table:covered-table-cell/>
          <table:covered-table-cell/>
          <table:covered-table-cell/>
          <table:table-cell office:value-type="string" table:style-name="empty-left-top-strong-">
            <text:p/>
          </table:table-cell>
        </table:table-row>
        <table:table-row table:style-name="ro1">
          <table:table-cell office:value-type="string" table:style-name="first-left-middle-">
            <text:p>CO<text:span text:style-name="sub-first-left-middle-">2</text:span> emissions intensity of electricity sold by CLP Power Hong Kong<text:line-break/>(kg CO<text:span text:style-name="sub-first-left-middle-">2</text:span>/kWh)</text:p>
          </table:table-cell>
          <table:table-cell office:value-type="float" table:style-name="right-middle-verified-strong-n-d2-" office:value="0.39"/>
          <table:table-cell office:value-type="float" table:style-name="right-middle-n-d2-" office:value="0.39"/>
          <table:table-cell office:value-type="float" table:style-name="right-middle-n-d2-" office:value="0.39"/>
          <table:table-cell office:value-type="float" table:style-name="right-middle-n-d2-" office:value="0.37"/>
          <table:table-cell office:value-type="float" table:style-name="right-middle-n-d2-" office:value="0.49"/>
          <table:table-cell office:value-type="string" table:style-name="empty-left-top-strong-">
            <text:p/>
          </table:table-cell>
        </table:table-row>
        <table:table-row table:style-name="ro1">
          <table:table-cell office:value-type="string" table:style-name="lastrow-first-left-middle-">
            <text:p>CO<text:span text:style-name="sub-lastrow-first-left-middle-">2</text:span>e emissions intensity of electricity sold by CLP Power Hong Kong<text:line-break/>(kg CO<text:span text:style-name="sub-lastrow-first-left-middle-">2</text:span>e/kWh)</text:p>
          </table:table-cell>
          <table:table-cell office:value-type="float" table:style-name="lastrow-right-middle-verified-strong-n-d2-" office:value="0.39"/>
          <table:table-cell office:value-type="float" table:style-name="lastrow-right-middle-n-d2-" office:value="0.39"/>
          <table:table-cell office:value-type="float" table:style-name="lastrow-right-middle-n-d2-" office:value="0.39"/>
          <table:table-cell office:value-type="float" table:style-name="lastrow-right-middle-n-d2-" office:value="0.37"/>
          <table:table-cell office:value-type="float" table:style-name="lastrow-right-middle-n-d2-" office:value="0.50"/>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Starting from 2020, the portfolio includes energy storage assets and generation assets. Energy storage assets include pumped storage and battery storage. In previous years, the portfolio included generation assets only.</text:p>
          </table:table-cell>
        </table:table-row>
        <table:table-row table:style-name="ro1">
          <table:table-cell office:value-type="string" table:style-name="Default">
            <text:p><text:span text:style-name="sup-table-caption">2</text:span> Paguthan Power Station, the power purchase agreements of which expired in December 2018, was not included in the 2019-2023 numbers.</text:p>
          </table:table-cell>
        </table:table-row>
        <table:table-row table:style-name="ro1">
          <table:table-cell office:value-type="string" table:style-name="Default">
            <text:p><text:span text:style-name="sup-table-caption">3</text:span> In accordance with the Greenhouse Gas Protocol, WE Station, which makes use of landfill gas from waste for power generation, is not included in CLP’s Scope 1 CO2 emissions and is reported separately in the Asset Performance Statistics. Its non-CO2 GHG emissions (i.e. CH4 and N2O) are included in CLP’s Scope 1 CO2e emissions.</text:p>
          </table:table-cell>
        </table:table-row>
        <table:table-row table:style-name="ro1">
          <table:table-cell office:value-type="string" table:style-name="Default">
            <text:p><text:span text:style-name="sup-table-caption">4</text:span> Numbers include Scope 1 and Scope 2 emissions.</text:p>
          </table:table-cell>
        </table:table-row>
        <table:table-row table:style-name="ro1">
          <table:table-cell office:value-type="string" table:style-name="Default">
            <text:p><text:span text:style-name="sup-table-caption">5</text:span> Numbers include Scope 1, Scope 2 and Scope 3 Category 3 emissions (direct emissions from generation of purchased electricity that is sold to CLP’s customers).</text:p>
          </table:table-cell>
        </table:table-row>
        <table:table-row table:style-name="ro1">
          <table:table-cell office:value-type="string" table:style-name="Default">
            <text:p><text:span text:style-name="sup-table-caption">6</text:span> "Electricity sold" is the total electricity energy sold to CLP Power Hong Kong Limited's customers before the adjustment of Renewable Energy Certificates.</text:p>
          </table:table-cell>
        </table:table-row>
        <table:table-row table:number-rows-repeated="3" table:style-name="ro1"/>
        <table:table-row table:style-name="ro1">
          <table:table-cell office:value-type="string" table:style-name="section-incl-title" table:number-columns-spanned="5" table:number-rows-spanned="1">
            <text:p>ENVIRONMENT</text:p>
          </table:table-cell>
          <table:covered-table-cell table:number-columns-repeated="4"/>
        </table:table-row>
        <table:table-row table:number-rows-repeated="2" table:style-name="ro1"/>
        <table:table-row table:style-name="ro1">
          <table:table-cell office:value-type="string" table:style-name="table-title">
            <text:p>Environmental complianc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Environmental regulatory non-compliances resulting in fines or prosecutions (number)<text:span text:style-name="sup-first-left-middle-p-">1</text:span><text:span text:style-name="sup-first-left-middle-p-">2</text:span></text:p>
          </table:table-cell>
          <table:table-cell office:value-type="float" table:style-name="right-middle-verified-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lastrow-right-top-" table:number-columns-spanned="1" table:number-rows-spanned="2">
            <text:p>GRI 2-27</text:p>
          </table:table-cell>
        </table:table-row>
        <table:table-row table:style-name="ro1">
          <table:table-cell office:value-type="string" table:style-name="lastrow-first-left-middle-">
            <text:p>Environmental licence limit exceedances &amp; other non-compliances (number)<text:span text:style-name="sup-lastrow-first-left-middle-">1</text:span><text:span text:style-name="sup-lastrow-first-left-middle-">2</text:span></text:p>
          </table:table-cell>
          <table:table-cell office:value-type="float" table:style-name="lastrow-right-middle-verified-strong-n-" office:value="5"/>
          <table:table-cell office:value-type="float" table:style-name="lastrow-right-middle-n-" office:value="6"/>
          <table:table-cell office:value-type="float" table:style-name="lastrow-right-middle-n-" office:value="5"/>
          <table:table-cell office:value-type="float" table:style-name="lastrow-right-middle-n-" office:value="4"/>
          <table:table-cell office:value-type="float" table:style-name="lastrow-right-middle-n-" office:value="10"/>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style-name="ro1">
          <table:table-cell office:value-type="string" table:style-name="Default">
            <text:p><text:span text:style-name="sup-table-caption">2</text:span> Numbers include operating assets where CLP has operational control during the calendar year. Paguthan Power Station, the power purchase agreements of which expired in December 2018, was not included in the 2019-2023 numbers.</text:p>
          </table:table-cell>
        </table:table-row>
        <table:table-row table:number-rows-repeated="2" table:style-name="ro1"/>
        <table:table-row table:style-name="ro1">
          <table:table-cell office:value-type="string" table:style-name="table-title">
            <text:p>Air pollutant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Nitrogen oxides (NO<text:span text:style-name="sub-first-left-bottom-p-">x</text:span>) (kt)<text:span text:style-name="sup-first-left-bottom-p-">1</text:span><text:span text:style-name="sup-first-left-bottom-p-">2</text:span></text:p>
          </table:table-cell>
          <table:table-cell office:value-type="float" table:style-name="right-middle-verified-strong-n-d1-" office:value="32.3"/>
          <table:table-cell office:value-type="float" table:style-name="right-middle-n-d1-" office:value="43.5"/>
          <table:table-cell office:value-type="float" table:style-name="right-middle-n-d1-" office:value="45.7"/>
          <table:table-cell office:value-type="float" table:style-name="right-middle-n-d1-" office:value="43.2"/>
          <table:table-cell office:value-type="float" table:style-name="right-middle-n-d1-" office:value="47.0"/>
          <table:table-cell office:value-type="string" table:style-name="right-top-" table:number-columns-spanned="1" table:number-rows-spanned="4">
            <text:p>GRI 305-7/<text:line-break/>HKEx A1.1/<text:line-break/>SASB IF-EU-120a.1</text:p>
          </table:table-cell>
        </table:table-row>
        <table:table-row table:style-name="ro1">
          <table:table-cell office:value-type="string" table:style-name="first-left-bottom-">
            <text:p>Sulphur dioxide (SO<text:span text:style-name="sub-first-left-bottom-">2</text:span>) (kt)<text:span text:style-name="sup-first-left-bottom-">1</text:span><text:span text:style-name="sup-first-left-bottom-">2</text:span></text:p>
          </table:table-cell>
          <table:table-cell office:value-type="float" table:style-name="right-middle-verified-strong-n-d1-" office:value="40.6"/>
          <table:table-cell office:value-type="float" table:style-name="right-middle-n-d1-" office:value="48.9"/>
          <table:table-cell office:value-type="float" table:style-name="right-middle-n-d1-" office:value="52.7"/>
          <table:table-cell office:value-type="float" table:style-name="right-middle-n-d1-" office:value="48.0"/>
          <table:table-cell office:value-type="float" table:style-name="right-middle-n-d1-" office:value="44.7"/>
        </table:table-row>
        <table:table-row table:style-name="ro1">
          <table:table-cell office:value-type="string" table:style-name="first-left-bottom-">
            <text:p>Particulates (kt)<text:span text:style-name="sup-first-left-bottom-">1</text:span><text:span text:style-name="sup-first-left-bottom-">2</text:span></text:p>
          </table:table-cell>
          <table:table-cell office:value-type="float" table:style-name="right-middle-verified-strong-n-d1-" office:value="6.7"/>
          <table:table-cell office:value-type="float" table:style-name="right-middle-n-d1-" office:value="6.8"/>
          <table:table-cell office:value-type="float" table:style-name="right-middle-n-d1-" office:value="7.6"/>
          <table:table-cell office:value-type="float" table:style-name="right-middle-n-d1-" office:value="6.9"/>
          <table:table-cell office:value-type="float" table:style-name="right-middle-n-d1-" office:value="7.7"/>
        </table:table-row>
        <table:table-row table:style-name="ro1">
          <table:table-cell office:value-type="string" table:style-name="first-left-bottom-">
            <text:p>Sulphur hexafluoride (SF<text:span text:style-name="sub-first-left-bottom-">6</text:span>) (kt)<text:span text:style-name="sup-first-left-bottom-">1</text:span><text:span text:style-name="sup-first-left-bottom-">2</text:span></text:p>
          </table:table-cell>
          <table:table-cell office:value-type="float" table:style-name="right-middle-verified-strong-n-d3-" office:value="0.004"/>
          <table:table-cell office:value-type="float" table:style-name="right-middle-n-d3-" office:value="0.003"/>
          <table:table-cell office:value-type="float" table:style-name="right-middle-n-d3-" office:value="0.004"/>
          <table:table-cell office:value-type="float" table:style-name="right-middle-n-d3-" office:value="0.003"/>
          <table:table-cell office:value-type="string" table:style-name="right-middle-">
            <text:p>N/A</text:p>
          </table:table-cell>
        </table:table-row>
        <table:table-row table:style-name="ro1">
          <table:table-cell office:value-type="string" table:style-name="lastrow-first-left-middle-">
            <text:p>Mercury (t)<text:span text:style-name="sup-lastrow-first-left-middle-">1</text:span><text:span text:style-name="sup-lastrow-first-left-middle-">2</text:span></text:p>
          </table:table-cell>
          <table:table-cell office:value-type="float" table:style-name="lastrow-right-middle-verified-strong-n-d2-" office:value="0.22"/>
          <table:table-cell office:value-type="float" table:style-name="lastrow-right-middle-n-d2-" office:value="0.52"/>
          <table:table-cell office:value-type="float" table:style-name="lastrow-right-middle-n-d2-" office:value="0.31"/>
          <table:table-cell office:value-type="string" table:style-name="lastrow-right-middle-">
            <text:p>N/A</text:p>
          </table:table-cell>
          <table:table-cell office:value-type="string" table:style-name="lastrow-right-middle-">
            <text:p>N/A</text:p>
          </table:table-cell>
          <table:table-cell office:value-type="string" table:style-name="lastrow-right-bottom-">
            <text:p>SASB IF-EU-120a.1</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style-name="ro1">
          <table:table-cell office:value-type="string" table:style-name="Default">
            <text:p><text:span text:style-name="sup-table-caption">2</text:span> Numbers include operating assets where CLP has operational control during the calendar year. Paguthan Power Station, the power purchase agreements of which expired in December 2018, was not included in the 2019-2023 numbers.</text:p>
          </table:table-cell>
        </table:table-row>
        <table:table-row table:number-rows-repeated="2" table:style-name="ro1"/>
        <table:table-row table:style-name="ro1">
          <table:table-cell office:value-type="string" table:style-name="table-title">
            <text:p>Wast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text:span text:style-name="strong-first-left-bottom-p-">Hazardous solid waste (t)</text:span><text:span text:style-name="sup-first-left-bottom-p-">1</text:span><text:span text:style-name="sup-first-left-bottom-p-">2</text:span><text:span text:style-name="sup-first-left-bottom-p-">3</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Produced</text:p>
          </table:table-cell>
          <table:table-cell office:value-type="float" table:style-name="right-middle-verified-strong-n-g-" office:value="3617"/>
          <table:table-cell office:value-type="float" table:style-name="right-middle-n-" office:value="869"/>
          <table:table-cell office:value-type="float" table:style-name="right-middle-n-g-" office:value="1524"/>
          <table:table-cell office:value-type="float" table:style-name="right-middle-n-g-" office:value="1503"/>
          <table:table-cell office:value-type="float" table:style-name="right-middle-n-" office:value="862"/>
          <table:table-cell office:value-type="string" table:style-name="right-top-" table:number-columns-spanned="1" table:number-rows-spanned="5">
            <text:p>GRI 306-3/<text:line-break/>HKEx A1.3</text:p>
          </table:table-cell>
        </table:table-row>
        <table:table-row table:style-name="ro1">
          <table:table-cell office:value-type="string" table:style-name="first-left-bottom-">
            <text:p>Recycled</text:p>
          </table:table-cell>
          <table:table-cell office:value-type="float" table:style-name="right-middle-verified-strong-n-" office:value="331"/>
          <table:table-cell office:value-type="float" table:style-name="right-middle-n-" office:value="493"/>
          <table:table-cell office:value-type="float" table:style-name="right-middle-n-" office:value="520"/>
          <table:table-cell office:value-type="float" table:style-name="right-middle-n-" office:value="523"/>
          <table:table-cell office:value-type="float" table:style-name="right-middle-n-" office:value="201"/>
        </table:table-row>
        <table:table-row table:style-name="ro1">
          <table:table-cell office:value-type="string" table:style-name="first-left-bottom-">
            <text:p><text:span text:style-name="strong-first-left-bottom-">Hazardous liquid waste (kl)</text:span><text:span text:style-name="sup-first-left-bottom-">1</text:span><text:span text:style-name="sup-first-left-bottom-">2</text:span><text:span text:style-name="sup-first-left-bottom-">3</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Produced</text:p>
          </table:table-cell>
          <table:table-cell office:value-type="float" table:style-name="right-middle-verified-strong-n-g-" office:value="1935"/>
          <table:table-cell office:value-type="float" table:style-name="right-middle-n-g-" office:value="1103"/>
          <table:table-cell office:value-type="float" table:style-name="right-middle-n-g-" office:value="1017"/>
          <table:table-cell office:value-type="float" table:style-name="right-middle-n-g-" office:value="1091"/>
          <table:table-cell office:value-type="float" table:style-name="right-middle-n-g-" office:value="1578"/>
        </table:table-row>
        <table:table-row table:style-name="ro1">
          <table:table-cell office:value-type="string" table:style-name="first-left-bottom-">
            <text:p>Recycled</text:p>
          </table:table-cell>
          <table:table-cell office:value-type="float" table:style-name="right-middle-verified-strong-n-" office:value="684"/>
          <table:table-cell office:value-type="float" table:style-name="right-middle-n-" office:value="797"/>
          <table:table-cell office:value-type="float" table:style-name="right-middle-n-" office:value="947"/>
          <table:table-cell office:value-type="float" table:style-name="right-middle-n-g-" office:value="1069"/>
          <table:table-cell office:value-type="float" table:style-name="right-middle-n-g-" office:value="1536"/>
        </table:table-row>
        <table:table-row table:style-name="ro1">
          <table:table-cell office:value-type="string" table:style-name="first-left-bottom-">
            <text:p><text:span text:style-name="strong-first-left-bottom-">Non-hazardous solid waste (t)</text:span><text:span text:style-name="sup-first-left-bottom-">1</text:span><text:span text:style-name="sup-first-left-bottom-">2</text:span><text:span text:style-name="sup-first-left-bottom-">3</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Produced</text:p>
          </table:table-cell>
          <table:table-cell office:value-type="float" table:style-name="right-middle-verified-strong-n-g-" office:value="12326"/>
          <table:table-cell office:value-type="float" table:style-name="right-middle-n-g-" office:value="12702"/>
          <table:table-cell office:value-type="float" table:style-name="right-middle-n-g-" office:value="24481"/>
          <table:table-cell office:value-type="float" table:style-name="right-middle-n-g-" office:value="17901"/>
          <table:table-cell office:value-type="float" table:style-name="right-middle-n-g-" office:value="13344"/>
          <table:table-cell office:value-type="string" table:style-name="right-top-" table:number-columns-spanned="1" table:number-rows-spanned="5">
            <text:p>GRI 306-3/<text:line-break/>HKEx A1.4</text:p>
          </table:table-cell>
        </table:table-row>
        <table:table-row table:style-name="ro1">
          <table:table-cell office:value-type="string" table:style-name="first-left-bottom-">
            <text:p>Recycled</text:p>
          </table:table-cell>
          <table:table-cell office:value-type="float" table:style-name="right-middle-verified-strong-n-g-" office:value="6744"/>
          <table:table-cell office:value-type="float" table:style-name="right-middle-n-g-" office:value="7917"/>
          <table:table-cell office:value-type="float" table:style-name="right-middle-n-g-" office:value="4214"/>
          <table:table-cell office:value-type="float" table:style-name="right-middle-n-g-" office:value="4458"/>
          <table:table-cell office:value-type="float" table:style-name="right-middle-n-g-" office:value="4986"/>
        </table:table-row>
        <table:table-row table:style-name="ro1">
          <table:table-cell office:value-type="string" table:style-name="first-left-bottom-">
            <text:p><text:span text:style-name="strong-first-left-bottom-">Non-hazardous liquid waste (kl)</text:span><text:span text:style-name="sup-first-left-bottom-">1</text:span><text:span text:style-name="sup-first-left-bottom-">2</text:span><text:span text:style-name="sup-first-left-bottom-">3</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Produced</text:p>
          </table:table-cell>
          <table:table-cell office:value-type="float" table:style-name="right-middle-verified-strong-n-" office:value="0"/>
          <table:table-cell office:value-type="float" table:style-name="right-middle-n-" office:value="23"/>
          <table:table-cell office:value-type="float" table:style-name="right-middle-n-" office:value="65"/>
          <table:table-cell office:value-type="float" table:style-name="right-middle-n-" office:value="3"/>
          <table:table-cell office:value-type="float" table:style-name="right-middle-n-" office:value="59"/>
        </table:table-row>
        <table:table-row table:style-name="ro1">
          <table:table-cell office:value-type="string" table:style-name="first-left-bottom-">
            <text:p>Recycled</text:p>
          </table:table-cell>
          <table:table-cell office:value-type="float" table:style-name="right-middle-verified-strong-n-" office:value="0"/>
          <table:table-cell office:value-type="float" table:style-name="right-middle-n-" office:value="23"/>
          <table:table-cell office:value-type="float" table:style-name="right-middle-n-" office:value="65"/>
          <table:table-cell office:value-type="float" table:style-name="right-middle-n-" office:value="3"/>
          <table:table-cell office:value-type="float" table:style-name="right-middle-n-" office:value="57"/>
        </table:table-row>
        <table:table-row table:style-name="ro1">
          <table:table-cell office:value-type="string" table:style-name="first-left-bottom-" table:number-columns-spanned="6" table:number-rows-spanned="1">
            <text:p><text:span text:style-name="strong-first-left-bottom-">By-products</text:span><text:span text:style-name="sup-first-left-bottom-">1</text:span><text:span text:style-name="sup-first-left-bottom-">2</text:span></text:p>
          </table:table-cell>
          <table:covered-table-cell/>
          <table:covered-table-cell/>
          <table:covered-table-cell/>
          <table:covered-table-cell/>
          <table:covered-table-cell/>
          <table:table-cell office:value-type="string" table:style-name="empty-left-top-strong-">
            <text:p/>
          </table:table-cell>
        </table:table-row>
        <table:table-row table:style-name="ro1">
          <table:table-cell office:value-type="string" table:style-name="first-left-bottom-">
            <text:p>Ash produced (kt)</text:p>
          </table:table-cell>
          <table:table-cell office:value-type="float" table:style-name="right-middle-verified-strong-n-g-" office:value="1045"/>
          <table:table-cell office:value-type="string" table:style-name="right-middle-">
            <text:p>3,066<text:span text:style-name="sup-right-middle-">4</text:span></text:p>
          </table:table-cell>
          <table:table-cell office:value-type="float" table:style-name="right-middle-n-g-" office:value="3403"/>
          <table:table-cell office:value-type="float" table:style-name="right-middle-n-g-" office:value="2624"/>
          <table:table-cell office:value-type="float" table:style-name="right-middle-n-g-" office:value="3032"/>
          <table:table-cell office:value-type="string" table:style-name="lastrow-right-top-" table:number-columns-spanned="1" table:number-rows-spanned="4">
            <text:p>SASB IF-EU-150a.1</text:p>
          </table:table-cell>
        </table:table-row>
        <table:table-row table:style-name="ro1">
          <table:table-cell office:value-type="string" table:style-name="first-left-bottom-">
            <text:p>Ash recycled / sold (kt)</text:p>
          </table:table-cell>
          <table:table-cell office:value-type="float" table:style-name="right-middle-verified-strong-n-" office:value="328"/>
          <table:table-cell office:value-type="float" table:style-name="right-middle-n-g-" office:value="2365"/>
          <table:table-cell office:value-type="float" table:style-name="right-middle-n-g-" office:value="2501"/>
          <table:table-cell office:value-type="float" table:style-name="right-middle-n-g-" office:value="1793"/>
          <table:table-cell office:value-type="float" table:style-name="right-middle-n-g-" office:value="3667"/>
        </table:table-row>
        <table:table-row table:style-name="ro1">
          <table:table-cell office:value-type="string" table:style-name="first-left-bottom-">
            <text:p>Gypsum produced (kt)</text:p>
          </table:table-cell>
          <table:table-cell office:value-type="float" table:style-name="right-middle-verified-strong-n-" office:value="52"/>
          <table:table-cell office:value-type="float" table:style-name="right-middle-n-" office:value="286"/>
          <table:table-cell office:value-type="float" table:style-name="right-middle-n-" office:value="367"/>
          <table:table-cell office:value-type="float" table:style-name="right-middle-n-" office:value="334"/>
          <table:table-cell office:value-type="float" table:style-name="right-middle-n-" office:value="441"/>
        </table:table-row>
        <table:table-row table:style-name="ro1">
          <table:table-cell office:value-type="string" table:style-name="lastrow-first-left-bottom-">
            <text:p>Gypsum recycled / sold (kt)</text:p>
          </table:table-cell>
          <table:table-cell office:value-type="float" table:style-name="lastrow-right-middle-verified-strong-n-" office:value="61"/>
          <table:table-cell office:value-type="float" table:style-name="lastrow-right-middle-n-" office:value="280"/>
          <table:table-cell office:value-type="float" table:style-name="lastrow-right-middle-n-" office:value="365"/>
          <table:table-cell office:value-type="float" table:style-name="lastrow-right-middle-n-" office:value="335"/>
          <table:table-cell office:value-type="float" table:style-name="lastrow-right-middle-n-" office:value="438"/>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style-name="ro1">
          <table:table-cell office:value-type="string" table:style-name="Default">
            <text:p><text:span text:style-name="sup-table-caption">2</text:span> Numbers include operating assets where CLP has operational control during the calendar year. Paguthan Power Station, the power purchase agreements of which expired in December 2018, was not included in the 2019-2023 numbers.</text:p>
          </table:table-cell>
        </table:table-row>
        <table:table-row table:style-name="ro1">
          <table:table-cell office:value-type="string" table:style-name="Default">
            <text:p><text:span text:style-name="sup-table-caption">3</text:span> Waste categorised in accordance with local regulations.</text:p>
          </table:table-cell>
        </table:table-row>
        <table:table-row table:style-name="ro1">
          <table:table-cell office:value-type="string" table:style-name="Default">
            <text:p><text:span text:style-name="sup-table-caption">4</text:span> Restated as per updated data for Mount piper in Australia.</text:p>
          </table:table-cell>
        </table:table-row>
        <table:table-row table:number-rows-repeated="2" table:style-name="ro1"/>
        <table:table-row table:style-name="ro1">
          <table:table-cell office:value-type="string" table:style-name="table-title">
            <text:p>Water</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text:span text:style-name="strong-first-left-bottom-p-">Total water withdrawal (Mm</text:span><text:span text:style-name="strong-first-left-bottom-p-"><text:span text:style-name="sup-first-left-bottom-p-">3</text:span></text:span><text:span text:style-name="strong-first-left-bottom-p-">)</text:span><text:span text:style-name="sup-first-left-bottom-p-">1</text:span><text:span text:style-name="sup-first-left-bottom-p-">2</text:span><text:span text:style-name="sup-first-left-bottom-p-">3</text:span></text:p>
          </table:table-cell>
          <table:table-cell office:value-type="float" table:style-name="right-middle-verified-strong-n-d1-g-" office:value="4249.0"/>
          <table:table-cell office:value-type="float" table:style-name="right-middle-n-d1-g-" office:value="5339.3"/>
          <table:table-cell office:value-type="float" table:style-name="right-middle-n-d1-g-" office:value="5243.7"/>
          <table:table-cell office:value-type="float" table:style-name="right-middle-n-d1-g-" office:value="5466.0"/>
          <table:table-cell office:value-type="float" table:style-name="right-middle-n-d1-g-" office:value="5475.4"/>
          <table:table-cell office:value-type="string" table:style-name="right-top-" table:number-columns-spanned="1" table:number-rows-spanned="7">
            <text:p>GRI 2.4, 303-3/ HKEx A2.2/ SASB IF-EU-140a.1</text:p>
          </table:table-cell>
        </table:table-row>
        <table:table-row table:style-name="ro1">
          <table:table-cell office:value-type="string" table:style-name="first-left-bottom-">
            <text:p>For cooling purpose</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Water withdrawal from freshwater resources</text:p>
          </table:table-cell>
          <table:table-cell office:value-type="float" table:style-name="right-middle-highlight-strong-n-d1-" office:value="24.1"/>
          <table:table-cell office:value-type="float" table:style-name="right-middle-n-d1-" office:value="42.7"/>
          <table:table-cell office:value-type="float" table:style-name="right-middle-n-d1-" office:value="43.3"/>
          <table:table-cell office:value-type="float" table:style-name="right-middle-n-d1-" office:value="33.6"/>
          <table:table-cell office:value-type="float" table:style-name="right-middle-n-d1-" office:value="47.6"/>
        </table:table-row>
        <table:table-row table:style-name="ro1">
          <table:table-cell office:value-type="string" table:style-name="first-left-bottom-">
            <text:p>Water withdrawal from marine water resources</text:p>
          </table:table-cell>
          <table:table-cell office:value-type="float" table:style-name="right-middle-highlight-strong-n-d1-g-" office:value="4217.4"/>
          <table:table-cell office:value-type="float" table:style-name="right-middle-n-d1-g-" office:value="5287.0"/>
          <table:table-cell office:value-type="float" table:style-name="right-middle-n-d1-g-" office:value="5190.3"/>
          <table:table-cell office:value-type="float" table:style-name="right-middle-n-d1-g-" office:value="5421.7"/>
          <table:table-cell office:value-type="float" table:style-name="right-middle-n-d1-g-" office:value="5415.4"/>
        </table:table-row>
        <table:table-row table:style-name="ro1">
          <table:table-cell office:value-type="string" table:style-name="first-left-bottom-">
            <text:p>For non-cooling purposes</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Water withdrawal from freshwater resources</text:p>
          </table:table-cell>
          <table:table-cell office:value-type="float" table:style-name="right-middle-highlight-strong-n-d1-" office:value="2.0"/>
          <table:table-cell office:value-type="float" table:style-name="right-middle-n-d1-" office:value="4.6"/>
          <table:table-cell office:value-type="float" table:style-name="right-middle-n-d1-" office:value="5.3"/>
          <table:table-cell office:value-type="float" table:style-name="right-middle-n-d1-" office:value="5.7"/>
          <table:table-cell office:value-type="float" table:style-name="right-middle-n-d1-" office:value="5.8"/>
        </table:table-row>
        <table:table-row table:style-name="ro1">
          <table:table-cell office:value-type="string" table:style-name="first-left-bottom-">
            <text:p>Water withdrawal from municipal sources</text:p>
          </table:table-cell>
          <table:table-cell office:value-type="float" table:style-name="right-middle-highlight-strong-n-d1-" office:value="5.4"/>
          <table:table-cell office:value-type="float" table:style-name="right-middle-n-d1-" office:value="5.0"/>
          <table:table-cell office:value-type="float" table:style-name="right-middle-n-d1-" office:value="4.8"/>
          <table:table-cell office:value-type="float" table:style-name="right-middle-n-d1-" office:value="4.9"/>
          <table:table-cell office:value-type="float" table:style-name="right-middle-n-d1-" office:value="6.7"/>
        </table:table-row>
        <table:table-row table:style-name="ro1">
          <table:table-cell office:value-type="string" table:style-name="first-left-bottom-">
            <text:p>Total freshwater withdrawal from water stressed areas</text:p>
          </table:table-cell>
          <table:table-cell office:value-type="float" table:style-name="right-middle-highlight-strong-n-d2-" office:value="0.01"/>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SASB IF-EU-140a.1</text:p>
          </table:table-cell>
        </table:table-row>
        <table:table-row table:style-name="ro1">
          <table:table-cell office:value-type="string" table:style-name="first-left-bottom-">
            <text:p><text:span text:style-name="strong-first-left-bottom-">Total water discharge (Mm</text:span><text:span text:style-name="strong-first-left-bottom-"><text:span text:style-name="sup-first-left-bottom-">3</text:span></text:span><text:span text:style-name="strong-first-left-bottom-">)</text:span><text:span text:style-name="sup-first-left-bottom-">1</text:span><text:span text:style-name="sup-first-left-bottom-">2</text:span><text:span text:style-name="sup-first-left-bottom-">3</text:span></text:p>
          </table:table-cell>
          <table:table-cell office:value-type="float" table:style-name="right-middle-verified-strong-n-d1-g-" office:value="4240.3"/>
          <table:table-cell office:value-type="float" table:style-name="right-middle-n-d1-g-" office:value="5310.9"/>
          <table:table-cell office:value-type="float" table:style-name="right-middle-n-d1-g-" office:value="5205.4"/>
          <table:table-cell office:value-type="float" table:style-name="right-middle-n-d1-g-" office:value="5438.6"/>
          <table:table-cell office:value-type="float" table:style-name="right-middle-n-d1-g-" office:value="5433.2"/>
          <table:table-cell office:value-type="string" table:style-name="right-top-" table:number-columns-spanned="1" table:number-rows-spanned="10">
            <text:p>GRI 2.4, 303-4</text:p>
          </table:table-cell>
        </table:table-row>
        <table:table-row table:style-name="ro1">
          <table:table-cell office:value-type="string" table:style-name="first-left-bottom-">
            <text:p>From cooling process</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Treated wastewater to freshwater bodies</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Water discharge to marine water bodies</text:p>
          </table:table-cell>
          <table:table-cell office:value-type="float" table:style-name="right-middle-highlight-strong-n-d1-g-" office:value="4217.4"/>
          <table:table-cell office:value-type="float" table:style-name="right-middle-n-d1-g-" office:value="5287.0"/>
          <table:table-cell office:value-type="float" table:style-name="right-middle-n-d1-g-" office:value="5190.3"/>
          <table:table-cell office:value-type="float" table:style-name="right-middle-n-d1-g-" office:value="5421.7"/>
          <table:table-cell office:value-type="float" table:style-name="right-middle-n-d1-g-" office:value="5415.4"/>
        </table:table-row>
        <table:table-row table:style-name="ro1">
          <table:table-cell office:value-type="string" table:style-name="first-left-bottom-">
            <text:p>Wastewater to other destinations</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From non-cooling processes</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Treated wastewater to freshwater bodies</text:p>
          </table:table-cell>
          <table:table-cell office:value-type="float" table:style-name="right-middle-highlight-strong-n-d1-" office:value="19.7"/>
          <table:table-cell office:value-type="float" table:style-name="right-middle-n-d1-" office:value="21.0"/>
          <table:table-cell office:value-type="float" table:style-name="right-middle-n-d1-" office:value="11.9"/>
          <table:table-cell office:value-type="float" table:style-name="right-middle-n-d1-" office:value="13.7"/>
          <table:table-cell office:value-type="float" table:style-name="right-middle-n-d1-" office:value="14.4"/>
        </table:table-row>
        <table:table-row table:style-name="ro1">
          <table:table-cell office:value-type="string" table:style-name="first-left-bottom-">
            <text:p>Treated wastewater to marine water bodies</text:p>
          </table:table-cell>
          <table:table-cell office:value-type="float" table:style-name="right-middle-highlight-strong-n-d1-" office:value="1.7"/>
          <table:table-cell office:value-type="float" table:style-name="right-middle-n-d1-" office:value="1.6"/>
          <table:table-cell office:value-type="float" table:style-name="right-middle-n-d1-" office:value="1.3"/>
          <table:table-cell office:value-type="float" table:style-name="right-middle-n-d1-" office:value="1.5"/>
          <table:table-cell office:value-type="float" table:style-name="right-middle-n-d1-" office:value="1.7"/>
        </table:table-row>
        <table:table-row table:style-name="ro1">
          <table:table-cell office:value-type="string" table:style-name="first-left-bottom-">
            <text:p>Wastewater to other destinations</text:p>
          </table:table-cell>
          <table:table-cell office:value-type="float" table:style-name="right-middle-highlight-strong-n-d1-" office:value="1.5"/>
          <table:table-cell office:value-type="float" table:style-name="right-middle-n-d1-" office:value="1.3"/>
          <table:table-cell office:value-type="float" table:style-name="right-middle-n-d1-" office:value="1.9"/>
          <table:table-cell office:value-type="float" table:style-name="right-middle-n-d1-" office:value="1.6"/>
          <table:table-cell office:value-type="float" table:style-name="right-middle-n-d1-" office:value="1.7"/>
        </table:table-row>
        <table:table-row table:style-name="ro1">
          <table:table-cell office:value-type="string" table:style-name="first-left-bottom-">
            <text:p>Wastewater to sewerage</text:p>
          </table:table-cell>
          <table:table-cell office:value-type="float" table:style-name="right-middle-highlight-strong-n-d2-" office:value="0.03"/>
          <table:table-cell office:value-type="float" table:style-name="right-middle-n-d2-" office:value="0.04"/>
          <table:table-cell office:value-type="float" table:style-name="right-middle-n-d2-" office:value="0.03"/>
          <table:table-cell office:value-type="float" table:style-name="right-middle-n-d2-" office:value="0.03"/>
          <table:table-cell office:value-type="float" table:style-name="right-middle-n-d2-" office:value="0.03"/>
        </table:table-row>
        <table:table-row table:style-name="ro1">
          <table:table-cell office:value-type="string" table:style-name="first-left-middle-">
            <text:p><text:span text:style-name="strong-first-left-middle-">Total freshwater consumption of CLP Group's power generation (Mm</text:span><text:span text:style-name="strong-first-left-middle-"><text:span text:style-name="sup-first-left-middle-">3</text:span></text:span><text:span text:style-name="strong-first-left-middle-">)</text:span><text:span text:style-name="sup-first-left-middle-">1</text:span></text:p>
          </table:table-cell>
          <table:table-cell office:value-type="float" table:style-name="right-middle-verified-strong-n-d1-" office:value="12.0"/>
          <table:table-cell office:value-type="float" table:style-name="right-middle-n-d1-" office:value="31.3"/>
          <table:table-cell office:value-type="float" table:style-name="right-middle-n-d1-" office:value="41.5"/>
          <table:table-cell office:value-type="string" table:style-name="right-middle-">
            <text:p>N/A</text:p>
          </table:table-cell>
          <table:table-cell office:value-type="string" table:style-name="right-middle-">
            <text:p>N/A</text:p>
          </table:table-cell>
          <table:table-cell office:value-type="string" table:style-name="right-middle-">
            <text:p>GRI 303-5/<text:line-break/>SASB IF-EU-140a.1</text:p>
          </table:table-cell>
        </table:table-row>
        <table:table-row table:style-name="ro1">
          <table:table-cell office:value-type="string" table:style-name="first-left-bottom-">
            <text:p>Total freshwater consumption under<text:line-break/>water stressed areas (Mm<text:span text:style-name="sup-first-left-bottom-">3</text:span>)<text:span text:style-name="sup-first-left-bottom-">1</text:span></text:p>
          </table:table-cell>
          <table:table-cell office:value-type="float" table:style-name="right-middle-highlight-strong-n-d2-" office:value="0.01"/>
          <table:table-cell office:value-type="float" table:style-name="right-middle-n-d1-" office:value="16.5"/>
          <table:table-cell office:value-type="float" table:style-name="right-middle-n-d1-" office:value="17.2"/>
          <table:table-cell office:value-type="string" table:style-name="right-middle-">
            <text:p>N/A</text:p>
          </table:table-cell>
          <table:table-cell office:value-type="string" table:style-name="right-middle-">
            <text:p>N/A</text:p>
          </table:table-cell>
          <table:table-cell office:value-type="string" table:style-name="right-middle-">
            <text:p>SASB IF-EU-140a.1</text:p>
          </table:table-cell>
        </table:table-row>
        <table:table-row table:style-name="ro1">
          <table:table-cell office:value-type="string" table:style-name="first-left-bottom-strong-">
            <text:p><text:span text:style-name="strong-first-left-bottom-strong-">Freshwater intensity</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Freshwater intensity of CLP Group's power generation (m<text:span text:style-name="sup-first-left-bottom-">3</text:span>/MWh)<text:span text:style-name="sup-first-left-bottom-">1</text:span><text:span text:style-name="sup-first-left-bottom-">2</text:span></text:p>
          </table:table-cell>
          <table:table-cell office:value-type="float" table:style-name="right-middle-verified-strong-n-d2-" office:value="0.28"/>
          <table:table-cell office:value-type="float" table:style-name="right-middle-n-d2-" office:value="0.52"/>
          <table:table-cell office:value-type="float" table:style-name="right-middle-n-d2-" office:value="0.66"/>
          <table:table-cell office:value-type="float" table:style-name="right-middle-n-d2-" office:value="0.51"/>
          <table:table-cell office:value-type="float" table:style-name="right-middle-n-d2-" office:value="0.74"/>
          <table:table-cell office:value-type="string" table:style-name="empty-left-top-strong-">
            <text:p/>
          </table:table-cell>
        </table:table-row>
        <table:table-row table:style-name="ro1">
          <table:table-cell office:value-type="string" table:style-name="first-left-bottom-strong-">
            <text:p><text:span text:style-name="strong-first-left-bottom-strong-">Freshwater reused/recycled</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lastrow-first-left-bottom-">
            <text:p>Freshwater reused/recycled volume (Mm<text:span text:style-name="sup-lastrow-first-left-bottom-">3</text:span>)<text:span text:style-name="sup-lastrow-first-left-bottom-">1</text:span><text:span text:style-name="sup-lastrow-first-left-bottom-">2</text:span></text:p>
          </table:table-cell>
          <table:table-cell office:value-type="float" table:style-name="lastrow-right-middle-highlight-strong-n-" office:value="786"/>
          <table:table-cell office:value-type="float" table:style-name="lastrow-right-middle-n-" office:value="756"/>
          <table:table-cell office:value-type="float" table:style-name="lastrow-right-middle-n-" office:value="838"/>
          <table:table-cell office:value-type="float" table:style-name="lastrow-right-middle-n-" office:value="736"/>
          <table:table-cell office:value-type="float" table:style-name="lastrow-right-middle-n-" office:value="686"/>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style-name="ro1">
          <table:table-cell office:value-type="string" table:style-name="Default">
            <text:p><text:span text:style-name="sup-table-caption">2</text:span> Numbers include operating assets where CLP has operational control during the calendar year. Paguthan Power Station, the power purchase agreements of which expired in December 2018, was not included in the 2019-2023 numbers.</text:p>
          </table:table-cell>
        </table:table-row>
        <table:table-row table:style-name="ro1">
          <table:table-cell office:value-type="string" table:style-name="Default">
            <text:p><text:span text:style-name="sup-table-caption">3</text:span> Numbers have been subject to rounding. Any discrepancies between the total shown and the sum of the amounts listed are due to rounding.</text:p>
          </table:table-cell>
        </table:table-row>
        <table:table-row table:number-rows-repeated="3" table:style-name="ro1"/>
        <table:table-row table:style-name="ro1">
          <table:table-cell office:value-type="string" table:style-name="section-incl-title" table:number-columns-spanned="5" table:number-rows-spanned="1">
            <text:p>CUSTOMERS</text:p>
          </table:table-cell>
          <table:covered-table-cell table:number-columns-repeated="4"/>
        </table:table-row>
        <table:table-row table:number-rows-repeated="2" table:style-name="ro1"/>
        <table:table-row table:style-name="ro1">
          <table:table-cell office:value-type="string" table:style-name="table-title">
            <text:p>Customer portfolio and electricity delivered- CLP Power Hong Kong Limited</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strong-">
            <text:p><text:span text:style-name="strong-first-left-bottom-strong-">Total Hong Kong customers (number)</text:span></text:p>
          </table:table-cell>
          <table:table-cell office:value-type="float" table:style-name="right-middle-highlight-strong-n-g-" office:value="2789644"/>
          <table:table-cell office:value-type="float" table:style-name="right-middle-n-g-" office:value="2752071"/>
          <table:table-cell office:value-type="float" table:style-name="right-middle-n-g-" office:value="2711421"/>
          <table:table-cell office:value-type="float" table:style-name="right-middle-n-g-" office:value="2671836"/>
          <table:table-cell office:value-type="float" table:style-name="right-middle-n-g-" office:value="2636408"/>
          <table:table-cell office:value-type="string" table:style-name="right-top-" table:number-columns-spanned="1" table:number-rows-spanned="5">
            <text:p>GRI EU3/<text:line-break/>SASB IF-EU-000.A</text:p>
          </table:table-cell>
        </table:table-row>
        <table:table-row table:style-name="ro1">
          <table:table-cell office:value-type="string" table:style-name="first-left-bottom-">
            <text:p>Residential</text:p>
          </table:table-cell>
          <table:table-cell office:value-type="float" table:style-name="right-middle-highlight-strong-n-g-" office:value="2439557"/>
          <table:table-cell office:value-type="float" table:style-name="right-middle-n-g-" office:value="2407225"/>
          <table:table-cell office:value-type="float" table:style-name="right-middle-n-g-" office:value="2369217"/>
          <table:table-cell office:value-type="float" table:style-name="right-middle-n-g-" office:value="2333901"/>
          <table:table-cell office:value-type="float" table:style-name="right-middle-n-g-" office:value="2301200"/>
        </table:table-row>
        <table:table-row table:style-name="ro1">
          <table:table-cell office:value-type="string" table:style-name="first-left-bottom-">
            <text:p>Commercial</text:p>
          </table:table-cell>
          <table:table-cell office:value-type="float" table:style-name="right-middle-highlight-strong-n-g-" office:value="214616"/>
          <table:table-cell office:value-type="float" table:style-name="right-middle-n-g-" office:value="212251"/>
          <table:table-cell office:value-type="float" table:style-name="right-middle-n-g-" office:value="210821"/>
          <table:table-cell office:value-type="float" table:style-name="right-middle-n-g-" office:value="208150"/>
          <table:table-cell office:value-type="float" table:style-name="right-middle-n-g-" office:value="206792"/>
        </table:table-row>
        <table:table-row table:style-name="ro1">
          <table:table-cell office:value-type="string" table:style-name="first-left-bottom-">
            <text:p>Infrastructure and Public Services</text:p>
          </table:table-cell>
          <table:table-cell office:value-type="float" table:style-name="right-middle-highlight-strong-n-g-" office:value="118548"/>
          <table:table-cell office:value-type="float" table:style-name="right-middle-n-g-" office:value="115404"/>
          <table:table-cell office:value-type="float" table:style-name="right-middle-n-g-" office:value="113956"/>
          <table:table-cell office:value-type="float" table:style-name="right-middle-n-g-" office:value="112245"/>
          <table:table-cell office:value-type="float" table:style-name="right-middle-n-g-" office:value="110841"/>
        </table:table-row>
        <table:table-row table:style-name="ro1">
          <table:table-cell office:value-type="string" table:style-name="first-left-bottom-">
            <text:p>Manufacturing</text:p>
          </table:table-cell>
          <table:table-cell office:value-type="float" table:style-name="right-middle-highlight-strong-n-g-" office:value="16923"/>
          <table:table-cell office:value-type="float" table:style-name="right-middle-n-g-" office:value="17191"/>
          <table:table-cell office:value-type="float" table:style-name="right-middle-n-g-" office:value="17427"/>
          <table:table-cell office:value-type="float" table:style-name="right-middle-n-g-" office:value="17540"/>
          <table:table-cell office:value-type="float" table:style-name="right-middle-n-g-" office:value="17575"/>
        </table:table-row>
        <table:table-row table:style-name="ro1">
          <table:table-cell office:value-type="string" table:style-name="first-left-top-strong-">
            <text:p><text:span text:style-name="strong-first-left-top-strong-">Total electricity delivered (GWh)</text:span></text:p>
          </table:table-cell>
          <table:table-cell office:value-type="float" table:style-name="right-middle-highlight-strong-n-g-" office:value="35392"/>
          <table:table-cell office:value-type="float" table:style-name="right-middle-n-g-" office:value="34824"/>
          <table:table-cell office:value-type="float" table:style-name="right-middle-n-g-" office:value="35355"/>
          <table:table-cell office:value-type="float" table:style-name="right-middle-n-g-" office:value="33963"/>
          <table:table-cell office:value-type="float" table:style-name="right-middle-n-g-" office:value="34284"/>
          <table:table-cell office:value-type="string" table:style-name="lastrow-right-top-" table:number-columns-spanned="1" table:number-rows-spanned="5">
            <text:p>GRI EU3/<text:line-break/>SASB IF-EU-000.B</text:p>
          </table:table-cell>
        </table:table-row>
        <table:table-row table:style-name="ro1">
          <table:table-cell office:value-type="string" table:style-name="first-left-top-">
            <text:p>Residential</text:p>
          </table:table-cell>
          <table:table-cell office:value-type="float" table:style-name="right-middle-highlight-strong-n-g-" office:value="9929"/>
          <table:table-cell office:value-type="float" table:style-name="right-middle-n-g-" office:value="10113"/>
          <table:table-cell office:value-type="float" table:style-name="right-middle-n-g-" office:value="10525"/>
          <table:table-cell office:value-type="float" table:style-name="right-middle-n-g-" office:value="10298"/>
          <table:table-cell office:value-type="float" table:style-name="right-middle-n-g-" office:value="9451"/>
        </table:table-row>
        <table:table-row table:style-name="ro1">
          <table:table-cell office:value-type="string" table:style-name="first-left-top-">
            <text:p>Commercial</text:p>
          </table:table-cell>
          <table:table-cell office:value-type="float" table:style-name="right-middle-highlight-strong-n-g-" office:value="13673"/>
          <table:table-cell office:value-type="float" table:style-name="right-middle-n-g-" office:value="13233"/>
          <table:table-cell office:value-type="float" table:style-name="right-middle-n-g-" office:value="13423"/>
          <table:table-cell office:value-type="float" table:style-name="right-middle-n-g-" office:value="12878"/>
          <table:table-cell office:value-type="float" table:style-name="right-middle-n-g-" office:value="13584"/>
        </table:table-row>
        <table:table-row table:style-name="ro1">
          <table:table-cell office:value-type="string" table:style-name="first-left-top-">
            <text:p>Infrastructure and Public Services</text:p>
          </table:table-cell>
          <table:table-cell office:value-type="float" table:style-name="right-middle-highlight-strong-n-g-" office:value="10196"/>
          <table:table-cell office:value-type="float" table:style-name="right-middle-n-g-" office:value="9863"/>
          <table:table-cell office:value-type="float" table:style-name="right-middle-n-g-" office:value="9742"/>
          <table:table-cell office:value-type="float" table:style-name="right-middle-n-g-" office:value="9171"/>
          <table:table-cell office:value-type="float" table:style-name="right-middle-n-g-" office:value="9586"/>
        </table:table-row>
        <table:table-row table:style-name="ro1">
          <table:table-cell office:value-type="string" table:style-name="lastrow-first-left-top-">
            <text:p>Manufacturing</text:p>
          </table:table-cell>
          <table:table-cell office:value-type="float" table:style-name="lastrow-right-middle-highlight-strong-n-g-" office:value="1594"/>
          <table:table-cell office:value-type="float" table:style-name="lastrow-right-middle-n-g-" office:value="1615"/>
          <table:table-cell office:value-type="float" table:style-name="lastrow-right-middle-n-g-" office:value="1665"/>
          <table:table-cell office:value-type="float" table:style-name="lastrow-right-middle-n-g-" office:value="1616"/>
          <table:table-cell office:value-type="float" table:style-name="lastrow-right-middle-n-g-" office:value="1663"/>
        </table:table-row>
        <table:table-row table:number-rows-repeated="2" table:style-name="ro1"/>
        <table:table-row table:style-name="ro1">
          <table:table-cell office:value-type="string" table:style-name="table-title">
            <text:p>Customer portfolio- EnergyAustralia</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strong-">
            <text:p><text:span text:style-name="strong-first-left-bottom-strong-">Total Australian customers (number)</text:span></text:p>
          </table:table-cell>
          <table:table-cell office:value-type="float" table:style-name="right-middle-highlight-strong-n-g-" office:value="2441460"/>
          <table:table-cell office:value-type="float" table:style-name="right-middle-n-g-" office:value="2462537"/>
          <table:table-cell office:value-type="float" table:style-name="right-middle-n-g-" office:value="2442683"/>
          <table:table-cell office:value-type="float" table:style-name="right-middle-n-g-" office:value="2449401"/>
          <table:table-cell office:value-type="float" table:style-name="right-middle-n-g-" office:value="2480781"/>
          <table:table-cell office:value-type="string" table:style-name="lastrow-right-top-" table:number-columns-spanned="1" table:number-rows-spanned="3">
            <text:p>GRI EU3</text:p>
          </table:table-cell>
        </table:table-row>
        <table:table-row table:style-name="ro1">
          <table:table-cell office:value-type="string" table:style-name="first-left-bottom-">
            <text:p>Commercial and Industrial</text:p>
          </table:table-cell>
          <table:table-cell office:value-type="float" table:style-name="right-middle-highlight-strong-n-g-" office:value="3870"/>
          <table:table-cell office:value-type="string" table:style-name="right-middle-">
            <text:p>8,740<text:span text:style-name="sup-right-middle-">1</text:span></text:p>
          </table:table-cell>
          <table:table-cell office:value-type="float" table:style-name="right-middle-n-g-" office:value="7208"/>
          <table:table-cell office:value-type="float" table:style-name="right-middle-n-g-" office:value="8962"/>
          <table:table-cell office:value-type="float" table:style-name="right-middle-n-g-" office:value="12599"/>
        </table:table-row>
        <table:table-row table:style-name="ro1">
          <table:table-cell office:value-type="string" table:style-name="lastrow-first-left-bottom-">
            <text:p>Mass market</text:p>
          </table:table-cell>
          <table:table-cell office:value-type="float" table:style-name="lastrow-right-middle-highlight-strong-n-g-" office:value="2437590"/>
          <table:table-cell office:value-type="float" table:style-name="lastrow-right-middle-n-g-" office:value="2453797"/>
          <table:table-cell office:value-type="float" table:style-name="lastrow-right-middle-n-g-" office:value="2435475"/>
          <table:table-cell office:value-type="float" table:style-name="lastrow-right-middle-n-g-" office:value="2440439"/>
          <table:table-cell office:value-type="float" table:style-name="lastrow-right-middle-n-g-" office:value="2468182"/>
        </table:table-row>
        <table:table-row table:style-name="ro1"/>
        <table:table-row table:style-name="ro1">
          <table:table-cell office:value-type="string" table:style-name="Default">
            <text:p><text:span text:style-name="sup-table-caption">1</text:span> The number was restated due to classification updates.</text:p>
          </table:table-cell>
        </table:table-row>
        <table:table-row table:number-rows-repeated="2" table:style-name="ro1"/>
        <table:table-row table:style-name="ro1">
          <table:table-cell office:value-type="string" table:style-name="table-title">
            <text:p>Availabilty and reliability- CLP Power Hong Kong Limited</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ext:p>System Average Interruption Frequency Index [SAIFI]<text:span text:style-name="sup-first-left-middle-">1</text:span></text:p>
          </table:table-cell>
          <table:table-cell office:value-type="float" table:style-name="right-middle-highlight-strong-n-d2-" office:value="0.27"/>
          <table:table-cell office:value-type="float" table:style-name="right-middle-n-d2-" office:value="0.27"/>
          <table:table-cell office:value-type="float" table:style-name="right-middle-n-d2-" office:value="0.21"/>
          <table:table-cell office:value-type="float" table:style-name="right-middle-n-d2-" office:value="0.19"/>
          <table:table-cell office:value-type="float" table:style-name="right-middle-n-d2-" office:value="0.17"/>
          <table:table-cell office:value-type="string" table:style-name="right-top-" table:number-columns-spanned="1" table:number-rows-spanned="2">
            <text:p>SASB IF-EU-550a.2</text:p>
          </table:table-cell>
        </table:table-row>
        <table:table-row table:style-name="ro1">
          <table:table-cell office:value-type="string" table:style-name="first-left-middle-">
            <text:p>System Average Interruption Duration Index [SAIDI] (hours)<text:span text:style-name="sup-first-left-middle-">1</text:span></text:p>
          </table:table-cell>
          <table:table-cell office:value-type="float" table:style-name="right-middle-highlight-strong-n-d2-" office:value="0.29"/>
          <table:table-cell office:value-type="float" table:style-name="right-middle-n-d2-" office:value="0.30"/>
          <table:table-cell office:value-type="float" table:style-name="right-middle-n-d2-" office:value="0.23"/>
          <table:table-cell office:value-type="float" table:style-name="right-middle-n-d2-" office:value="0.39"/>
          <table:table-cell office:value-type="float" table:style-name="right-middle-n-d2-" office:value="0.42"/>
        </table:table-row>
        <table:table-row table:style-name="ro1">
          <table:table-cell office:value-type="string" table:style-name="lastrow-first-left-middle-">
            <text:p>Unplanned Customer Minutes Lost [CML] (minutes)<text:span text:style-name="sup-lastrow-first-left-middle-">1</text:span></text:p>
          </table:table-cell>
          <table:table-cell office:value-type="float" table:style-name="lastrow-right-middle-highlight-strong-n-d2-" office:value="5.98"/>
          <table:table-cell office:value-type="float" table:style-name="lastrow-right-middle-n-d2-" office:value="5.69"/>
          <table:table-cell office:value-type="float" table:style-name="lastrow-right-middle-n-d2-" office:value="0.99"/>
          <table:table-cell office:value-type="string" table:style-name="lastrow-right-middle-">
            <text:p>9.77<text:span text:style-name="sup-lastrow-right-middle-">2</text:span></text:p>
          </table:table-cell>
          <table:table-cell office:value-type="string" table:style-name="lastrow-right-middle-">
            <text:p>10.13<text:span text:style-name="sup-lastrow-right-middle-">3</text:span></text:p>
          </table:table-cell>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The numbers are derived by calculating the average of data from the most recent three years. For example, the figures under year 2023 are the 3-year averages of data from 2021 to 2023.</text:p>
          </table:table-cell>
        </table:table-row>
        <table:table-row table:style-name="ro1">
          <table:table-cell office:value-type="string" table:style-name="Default">
            <text:p><text:span text:style-name="sup-table-caption">2</text:span> The 2018-2020 average would have been about 0.9 minutes without the severe impact of Mangkhut in September 2018.</text:p>
          </table:table-cell>
        </table:table-row>
        <table:table-row table:style-name="ro1">
          <table:table-cell office:value-type="string" table:style-name="Default">
            <text:p><text:span text:style-name="sup-table-caption">3</text:span> The 2017-2019 average would have been about 1.3 minutes without the severe impact of Mangkhut in September 2018.</text:p>
          </table:table-cell>
        </table:table-row>
        <table:table-row table:number-rows-repeated="2" table:style-name="ro1"/>
        <table:table-row table:style-name="ro1">
          <table:table-cell office:value-type="string" table:style-name="table-title">
            <text:p>Access to electricity- CLP Power Hong Kong Limited</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Total disconnections for Hong Kong retail businesses (number)</text:span><text:span text:style-name="sup-first-left-bottom-">1</text:span><text:span text:style-name="sup-first-left-bottom-">2</text:span><text:span text:style-name="sup-first-left-bottom-">3</text:span></text:p>
          </table:table-cell>
          <table:table-cell office:value-type="float" table:style-name="right-middle-highlight-strong-n-g-" office:value="6520"/>
          <table:table-cell office:value-type="float" table:style-name="right-middle-n-g-" office:value="4859"/>
          <table:table-cell office:value-type="float" table:style-name="right-middle-n-g-" office:value="4943"/>
          <table:table-cell office:value-type="float" table:style-name="right-middle-n-g-" office:value="4999"/>
          <table:table-cell office:value-type="float" table:style-name="right-middle-n-g-" office:value="4643"/>
          <table:table-cell office:value-type="string" table:style-name="lastrow-empty-left-top-strong-" table:number-columns-spanned="1" table:number-rows-spanned="5">
            <text:p/>
          </table:table-cell>
        </table:table-row>
        <table:table-row table:style-name="ro1">
          <table:table-cell office:value-type="string" table:style-name="first-left-bottom-">
            <text:p>0 - 2 days</text:p>
          </table:table-cell>
          <table:table-cell office:value-type="float" table:style-name="right-middle-highlight-strong-n-" office:value="115"/>
          <table:table-cell office:value-type="float" table:style-name="right-middle-n-" office:value="144"/>
          <table:table-cell office:value-type="float" table:style-name="right-middle-n-" office:value="105"/>
          <table:table-cell office:value-type="float" table:style-name="right-middle-n-" office:value="98"/>
          <table:table-cell office:value-type="float" table:style-name="right-middle-n-g-" office:value="4333"/>
        </table:table-row>
        <table:table-row table:style-name="ro1">
          <table:table-cell office:value-type="string" table:style-name="first-left-bottom-">
            <text:p>3 - 7 days</text:p>
          </table:table-cell>
          <table:table-cell office:value-type="float" table:style-name="right-middle-highlight-strong-n-" office:value="721"/>
          <table:table-cell office:value-type="float" table:style-name="right-middle-n-" office:value="739"/>
          <table:table-cell office:value-type="float" table:style-name="right-middle-n-" office:value="796"/>
          <table:table-cell office:value-type="float" table:style-name="right-middle-n-" office:value="506"/>
          <table:table-cell office:value-type="float" table:style-name="right-middle-n-" office:value="170"/>
        </table:table-row>
        <table:table-row table:style-name="ro1">
          <table:table-cell office:value-type="string" table:style-name="first-left-bottom-">
            <text:p>8 - 31 days</text:p>
          </table:table-cell>
          <table:table-cell office:value-type="float" table:style-name="right-middle-highlight-strong-n-g-" office:value="2304"/>
          <table:table-cell office:value-type="float" table:style-name="right-middle-n-g-" office:value="1817"/>
          <table:table-cell office:value-type="float" table:style-name="right-middle-n-g-" office:value="2251"/>
          <table:table-cell office:value-type="float" table:style-name="right-middle-n-g-" office:value="2274"/>
          <table:table-cell office:value-type="float" table:style-name="right-middle-n-" office:value="101"/>
        </table:table-row>
        <table:table-row table:style-name="ro1">
          <table:table-cell office:value-type="string" table:style-name="lastrow-first-left-bottom-">
            <text:p>≥ 32 days</text:p>
          </table:table-cell>
          <table:table-cell office:value-type="float" table:style-name="lastrow-right-middle-highlight-strong-n-g-" office:value="3380"/>
          <table:table-cell office:value-type="float" table:style-name="lastrow-right-middle-n-g-" office:value="2159"/>
          <table:table-cell office:value-type="float" table:style-name="lastrow-right-middle-n-g-" office:value="1791"/>
          <table:table-cell office:value-type="float" table:style-name="lastrow-right-middle-n-g-" office:value="2121"/>
          <table:table-cell office:value-type="float" table:style-name="lastrow-right-middle-n-" office:value="39"/>
        </table:table-row>
        <table:table-row table:style-name="ro1"/>
        <table:table-row table:style-name="ro1">
          <table:table-cell office:value-type="string" table:style-name="Default">
            <text:p><text:span text:style-name="sup-table-caption">1</text:span> It refers to the disconnection orders completed due to heavily overdue payment.</text:p>
          </table:table-cell>
        </table:table-row>
        <table:table-row table:style-name="ro1">
          <table:table-cell office:value-type="string" table:style-name="Default">
            <text:p><text:span text:style-name="sup-table-caption">2</text:span> It refers to the number of days required from the issuance of the disconnection orders to the completion of the disconnection orders.</text:p>
          </table:table-cell>
        </table:table-row>
        <table:table-row table:style-name="ro1">
          <table:table-cell office:value-type="string" table:style-name="Default">
            <text:p><text:span text:style-name="sup-table-caption">3</text:span> It includes residential and commercial &amp; industrial businesses.</text:p>
          </table:table-cell>
        </table:table-row>
        <table:table-row table:number-rows-repeated="2" table:style-name="ro1"/>
        <table:table-row table:style-name="ro1">
          <table:table-cell office:value-type="string" table:style-name="table-title">
            <text:p>Fuel us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Coal consumed (for power generation) (TJ)<text:span text:style-name="sup-first-left-middle-p-">1</text:span><text:span text:style-name="sup-first-left-middle-p-">2</text:span><text:span text:style-name="sup-first-left-middle-p-">3</text:span></text:p>
          </table:table-cell>
          <table:table-cell office:value-type="float" table:style-name="right-middle-verified-strong-n-g-" office:value="250177"/>
          <table:table-cell office:value-type="float" table:style-name="right-middle-n-g-" office:value="394274"/>
          <table:table-cell office:value-type="float" table:style-name="right-middle-n-g-" office:value="426190"/>
          <table:table-cell office:value-type="float" table:style-name="right-middle-n-g-" office:value="403379"/>
          <table:table-cell office:value-type="float" table:style-name="right-middle-n-g-" office:value="485453"/>
          <table:table-cell office:value-type="string" table:style-name="lastrow-right-top-" table:number-columns-spanned="1" table:number-rows-spanned="3">
            <text:p>GRI 302-1/<text:line-break/>HKEx A2.1</text:p>
          </table:table-cell>
        </table:table-row>
        <table:table-row table:style-name="ro1">
          <table:table-cell office:value-type="string" table:style-name="first-left-middle-">
            <text:p>Gas consumed (for power generation) (TJ)<text:span text:style-name="sup-first-left-middle-">1</text:span><text:span text:style-name="sup-first-left-middle-">2</text:span><text:span text:style-name="sup-first-left-middle-">3</text:span></text:p>
          </table:table-cell>
          <table:table-cell office:value-type="float" table:style-name="right-middle-verified-strong-n-g-" office:value="146370"/>
          <table:table-cell office:value-type="float" table:style-name="right-middle-n-g-" office:value="151327"/>
          <table:table-cell office:value-type="float" table:style-name="right-middle-n-g-" office:value="142304"/>
          <table:table-cell office:value-type="float" table:style-name="right-middle-n-g-" office:value="134776"/>
          <table:table-cell office:value-type="float" table:style-name="right-middle-n-g-" office:value="107183"/>
        </table:table-row>
        <table:table-row table:style-name="ro1">
          <table:table-cell office:value-type="string" table:style-name="lastrow-first-left-middle-">
            <text:p>Oil consumed (for power generation) (TJ)<text:span text:style-name="sup-lastrow-first-left-middle-">1</text:span><text:span text:style-name="sup-lastrow-first-left-middle-">2</text:span><text:span text:style-name="sup-lastrow-first-left-middle-">3</text:span></text:p>
          </table:table-cell>
          <table:table-cell office:value-type="float" table:style-name="lastrow-right-middle-verified-strong-n-g-" office:value="2854"/>
          <table:table-cell office:value-type="float" table:style-name="lastrow-right-middle-n-g-" office:value="2936"/>
          <table:table-cell office:value-type="float" table:style-name="lastrow-right-middle-n-g-" office:value="2717"/>
          <table:table-cell office:value-type="float" table:style-name="lastrow-right-middle-n-g-" office:value="2243"/>
          <table:table-cell office:value-type="float" table:style-name="lastrow-right-middle-n-g-" office:value="2620"/>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style-name="ro1">
          <table:table-cell office:value-type="string" table:style-name="Default">
            <text:p><text:span text:style-name="sup-table-caption">2</text:span> Numbers have been subject to rounding.</text:p>
          </table:table-cell>
        </table:table-row>
        <table:table-row table:style-name="ro1">
          <table:table-cell office:value-type="string" table:style-name="Default">
            <text:p><text:span text:style-name="sup-table-caption">3</text:span> Numbers include operating assets where CLP has operational control during the calendar year. Paguthan Power Station, the power purchase agreements of which expired in December 2018, was not included in the 2019-2023 numbers.</text:p>
          </table:table-cell>
        </table:table-row>
        <table:table-row table:number-rows-repeated="2" table:style-name="ro1"/>
        <table:table-row table:style-name="ro1">
          <table:table-cell office:value-type="string" table:style-name="table-title">
            <text:p>Generation and energy storage capacity</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
            <text:p><text:span text:style-name="strong-first-left-middle-strong-">On an equity basi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p-">
            <text:p><text:span text:style-name="strong-first-left-middle-p-">Total generation and energy storage capacity by asset type (MW(%))</text:span><text:span text:style-name="sup-first-left-middle-p-">1</text:span><text:span text:style-name="sup-first-left-middle-p-">2</text:span></text:p>
          </table:table-cell>
          <table:table-cell office:value-type="string" table:style-name="right-middle-verified-strong-p-">
            <text:p><text:span text:style-name="strong-right-middle-verified-strong-p-">18,123 (100%)</text:span></text:p>
          </table:table-cell>
          <table:table-cell office:value-type="string" table:style-name="right-middle-p-">
            <text:p>17,970 (100%)</text:p>
          </table:table-cell>
          <table:table-cell office:value-type="string" table:style-name="right-middle-p-">
            <text:p>20,018 (100%)</text:p>
          </table:table-cell>
          <table:table-cell office:value-type="string" table:style-name="right-middle-p-">
            <text:p>19,691 (100%)</text:p>
          </table:table-cell>
          <table:table-cell office:value-type="string" table:style-name="right-middle-p-">
            <text:p>19,238 (100%)</text:p>
          </table:table-cell>
          <table:table-cell office:value-type="string" table:style-name="lastrow-right-top-" table:number-columns-spanned="1" table:number-rows-spanned="21">
            <text:p>GRI EU 1</text:p>
          </table:table-cell>
        </table:table-row>
        <table:table-row table:style-name="ro1">
          <table:table-cell office:value-type="string" table:style-name="first-left-middle-">
            <text:p>Coal</text:p>
          </table:table-cell>
          <table:table-cell office:value-type="string" table:style-name="right-middle-verified-strong-p-">
            <text:p><text:span text:style-name="strong-right-middle-verified-strong-p-">8,486 (46.8%)</text:span></text:p>
          </table:table-cell>
          <table:table-cell office:value-type="string" table:style-name="right-middle-p-">
            <text:p>8,486 (47.2%)</text:p>
          </table:table-cell>
          <table:table-cell office:value-type="string" table:style-name="right-middle-p-">
            <text:p>10,795 (53.9%)</text:p>
          </table:table-cell>
          <table:table-cell office:value-type="string" table:style-name="right-middle-p-">
            <text:p>10,765 (54.7%)</text:p>
          </table:table-cell>
          <table:table-cell office:value-type="string" table:style-name="right-middle-p-">
            <text:p>10,765 (56.0%)</text:p>
          </table:table-cell>
        </table:table-row>
        <table:table-row table:style-name="ro1">
          <table:table-cell office:value-type="string" table:style-name="first-left-middle-">
            <text:p>Gas</text:p>
          </table:table-cell>
          <table:table-cell office:value-type="string" table:style-name="right-middle-verified-strong-p-">
            <text:p><text:span text:style-name="strong-right-middle-verified-strong-p-">4,938 (27.2%)</text:span></text:p>
          </table:table-cell>
          <table:table-cell office:value-type="string" table:style-name="right-middle-p-">
            <text:p>4,934 (27.5%)</text:p>
          </table:table-cell>
          <table:table-cell office:value-type="string" table:style-name="right-middle-p-">
            <text:p>4,666 (23.3%)</text:p>
          </table:table-cell>
          <table:table-cell office:value-type="string" table:style-name="right-middle-p-">
            <text:p>4,600 (23.4%)</text:p>
          </table:table-cell>
          <table:table-cell office:value-type="string" table:style-name="right-middle-p-">
            <text:p>4,194 (21.8%)</text:p>
          </table:table-cell>
        </table:table-row>
        <table:table-row table:style-name="ro1">
          <table:table-cell office:value-type="string" table:style-name="first-left-middle-">
            <text:p>Nuclear</text:p>
          </table:table-cell>
          <table:table-cell office:value-type="string" table:style-name="right-middle-verified-strong-p-">
            <text:p><text:span text:style-name="strong-right-middle-verified-strong-p-">1,600 (8.8%)</text:span></text:p>
          </table:table-cell>
          <table:table-cell office:value-type="string" table:style-name="right-middle-p-">
            <text:p>1,600 (8.9%)</text:p>
          </table:table-cell>
          <table:table-cell office:value-type="string" table:style-name="right-middle-p-">
            <text:p>1,600 (8.0%)</text:p>
          </table:table-cell>
          <table:table-cell office:value-type="string" table:style-name="right-middle-p-">
            <text:p>1,600 (8.1%)</text:p>
          </table:table-cell>
          <table:table-cell office:value-type="string" table:style-name="right-middle-p-">
            <text:p>1,600 (8.3%)</text:p>
          </table:table-cell>
        </table:table-row>
        <table:table-row table:style-name="ro1">
          <table:table-cell office:value-type="string" table:style-name="first-left-middle-p-">
            <text:p>Wind<text:span text:style-name="sup-first-left-middle-p-">3</text:span></text:p>
          </table:table-cell>
          <table:table-cell office:value-type="string" table:style-name="right-middle-verified-strong-p-">
            <text:p><text:span text:style-name="strong-right-middle-verified-strong-p-">1,827 (10.1%)</text:span></text:p>
          </table:table-cell>
          <table:table-cell office:value-type="string" table:style-name="right-middle-p-">
            <text:p>1,680 (9.3%)</text:p>
          </table:table-cell>
          <table:table-cell office:value-type="string" table:style-name="right-middle-p-">
            <text:p>1,747 (8.7%)</text:p>
          </table:table-cell>
          <table:table-cell office:value-type="string" table:style-name="right-middle-p-">
            <text:p>1,521 (7.7%)</text:p>
          </table:table-cell>
          <table:table-cell office:value-type="string" table:style-name="right-middle-p-">
            <text:p>1,521 (7.9%)</text:p>
          </table:table-cell>
        </table:table-row>
        <table:table-row table:style-name="ro1">
          <table:table-cell office:value-type="string" table:style-name="first-left-middle-">
            <text:p>Hydro<text:span text:style-name="sup-first-left-middle-">3</text:span></text:p>
          </table:table-cell>
          <table:table-cell office:value-type="string" table:style-name="right-middle-verified-strong-p-">
            <text:p><text:span text:style-name="strong-right-middle-verified-strong-p-">489 (2.7%)</text:span></text:p>
          </table:table-cell>
          <table:table-cell office:value-type="string" table:style-name="right-middle-p-">
            <text:p>489 (2.7%)</text:p>
          </table:table-cell>
          <table:table-cell office:value-type="string" table:style-name="right-middle-p-">
            <text:p>489 (2.4%)</text:p>
          </table:table-cell>
          <table:table-cell office:value-type="string" table:style-name="right-middle-p-">
            <text:p>489 (2.5%)</text:p>
          </table:table-cell>
          <table:table-cell office:value-type="string" table:style-name="right-middle-p-">
            <text:p>489 (2.5%)</text:p>
          </table:table-cell>
        </table:table-row>
        <table:table-row table:style-name="ro1">
          <table:table-cell office:value-type="string" table:style-name="first-left-middle-">
            <text:p>Solar<text:span text:style-name="sup-first-left-middle-">3</text:span></text:p>
          </table:table-cell>
          <table:table-cell office:value-type="string" table:style-name="right-middle-verified-strong-p-">
            <text:p><text:span text:style-name="strong-right-middle-verified-strong-p-">548 (3.0%)</text:span></text:p>
          </table:table-cell>
          <table:table-cell office:value-type="string" table:style-name="right-middle-p-">
            <text:p>554 (3.1%)</text:p>
          </table:table-cell>
          <table:table-cell office:value-type="string" table:style-name="right-middle-p-">
            <text:p>499 (2.5%)</text:p>
          </table:table-cell>
          <table:table-cell office:value-type="string" table:style-name="right-middle-p-">
            <text:p>499 (2.5%)</text:p>
          </table:table-cell>
          <table:table-cell office:value-type="string" table:style-name="right-middle-p-">
            <text:p>451 (2.3%)</text:p>
          </table:table-cell>
        </table:table-row>
        <table:table-row table:style-name="ro1">
          <table:table-cell office:value-type="string" table:style-name="first-left-middle-">
            <text:p>Waste-to-energy<text:span text:style-name="sup-first-left-middle-">3</text:span></text:p>
          </table:table-cell>
          <table:table-cell office:value-type="string" table:style-name="right-middle-verified-strong-p-">
            <text:p><text:span text:style-name="strong-right-middle-verified-strong-p-">7 (0.0%)</text:span></text:p>
          </table:table-cell>
          <table:table-cell office:value-type="string" table:style-name="right-middle-p-">
            <text:p>7 (0.0%)</text:p>
          </table:table-cell>
          <table:table-cell office:value-type="string" table:style-name="right-middle-p-">
            <text:p>7 (0.0%)</text:p>
          </table:table-cell>
          <table:table-cell office:value-type="string" table:style-name="right-middle-p-">
            <text:p>7 (0.0%)</text:p>
          </table:table-cell>
          <table:table-cell office:value-type="string" table:style-name="right-middle-p-">
            <text:p>7 (0.0%)</text:p>
          </table:table-cell>
        </table:table-row>
        <table:table-row table:style-name="ro1">
          <table:table-cell office:value-type="string" table:style-name="first-left-middle-">
            <text:p>Energy storage</text:p>
          </table:table-cell>
          <table:table-cell office:value-type="string" table:style-name="right-middle-verified-strong-p-">
            <text:p><text:span text:style-name="strong-right-middle-verified-strong-p-">18 (0.1%)</text:span></text:p>
          </table:table-cell>
          <table:table-cell office:value-type="string" table:style-name="right-middle-p-">
            <text:p>10 (0.1%)</text:p>
          </table:table-cell>
          <table:table-cell office:value-type="string" table:style-name="right-middle-p-">
            <text:p>5 (0.0%)</text:p>
          </table:table-cell>
          <table:table-cell office:value-type="string" table:style-name="right-middle-p-">
            <text:p>0 (0.0%)</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strong-p-">
            <text:p><text:span text:style-name="strong-right-middle-verified-strong-p-">210 (1.2%)</text:span></text:p>
          </table:table-cell>
          <table:table-cell office:value-type="string" table:style-name="right-middle-p-">
            <text:p>210 (1.2%)</text:p>
          </table:table-cell>
          <table:table-cell office:value-type="string" table:style-name="right-middle-p-">
            <text:p>210 (1.0%)</text:p>
          </table:table-cell>
          <table:table-cell office:value-type="string" table:style-name="right-middle-p-">
            <text:p>210 (1.1%)</text:p>
          </table:table-cell>
          <table:table-cell office:value-type="string" table:style-name="right-middle-p-">
            <text:p>210 (1.1%)</text:p>
          </table:table-cell>
        </table:table-row>
        <table:table-row table:style-name="ro1">
          <table:table-cell office:value-type="string" table:style-name="first-left-middle-strong-" table:number-columns-spanned="6" table:number-rows-spanned="1">
            <text:p><text:span text:style-name="strong-first-left-middle-strong-">On an equity plus long-term capacity and energy purchase basis</text:span></text:p>
          </table:table-cell>
          <table:covered-table-cell/>
          <table:covered-table-cell/>
          <table:covered-table-cell/>
          <table:covered-table-cell/>
          <table:covered-table-cell/>
        </table:table-row>
        <table:table-row table:style-name="ro1">
          <table:table-cell office:value-type="string" table:style-name="first-left-middle-p-">
            <text:p><text:span text:style-name="strong-first-left-middle-p-">Total generation and energy storage capacity by asset type (MW(%))</text:span><text:span text:style-name="sup-first-left-middle-p-">1</text:span><text:span text:style-name="sup-first-left-middle-p-">2</text:span></text:p>
          </table:table-cell>
          <table:table-cell office:value-type="string" table:style-name="right-middle-verified-strong-p-">
            <text:p><text:span text:style-name="strong-right-middle-verified-strong-p-">23,291 (100%)</text:span></text:p>
          </table:table-cell>
          <table:table-cell office:value-type="string" table:style-name="right-middle-p-">
            <text:p>23,068 (100%)</text:p>
          </table:table-cell>
          <table:table-cell office:value-type="string" table:style-name="right-middle-p-">
            <text:p>25,108 (100%)</text:p>
          </table:table-cell>
          <table:table-cell office:value-type="string" table:style-name="right-middle-p-">
            <text:p>24,752 (100%)</text:p>
          </table:table-cell>
          <table:table-cell office:value-type="string" table:style-name="right-middle-p-">
            <text:p>24,015 (100%)</text:p>
          </table:table-cell>
        </table:table-row>
        <table:table-row table:style-name="ro1">
          <table:table-cell office:value-type="string" table:style-name="first-left-middle-">
            <text:p>Coal</text:p>
          </table:table-cell>
          <table:table-cell office:value-type="string" table:style-name="right-middle-verified-strong-p-">
            <text:p><text:span text:style-name="strong-right-middle-verified-strong-p-">9,719 (41.7%)</text:span></text:p>
          </table:table-cell>
          <table:table-cell office:value-type="string" table:style-name="right-middle-p-">
            <text:p>9,719 (42.1%)</text:p>
          </table:table-cell>
          <table:table-cell office:value-type="string" table:style-name="right-middle-p-">
            <text:p>12,027 (47.9%)</text:p>
          </table:table-cell>
          <table:table-cell office:value-type="string" table:style-name="right-middle-p-">
            <text:p>11,997 (48.5%)</text:p>
          </table:table-cell>
          <table:table-cell office:value-type="string" table:style-name="right-middle-p-">
            <text:p>11,997 (50.0%)</text:p>
          </table:table-cell>
        </table:table-row>
        <table:table-row table:style-name="ro1">
          <table:table-cell office:value-type="string" table:style-name="first-left-middle-">
            <text:p>Gas</text:p>
          </table:table-cell>
          <table:table-cell office:value-type="string" table:style-name="right-middle-verified-strong-p-">
            <text:p><text:span text:style-name="strong-right-middle-verified-strong-p-">6,093 (26.2%)</text:span></text:p>
          </table:table-cell>
          <table:table-cell office:value-type="string" table:style-name="right-bottom-p-">
            <text:p>6,089 (26.4%)</text:p>
          </table:table-cell>
          <table:table-cell office:value-type="string" table:style-name="right-middle-p-">
            <text:p>5,813 (23.2%)</text:p>
          </table:table-cell>
          <table:table-cell office:value-type="string" table:style-name="right-middle-p-">
            <text:p>5,717 (23.1%)</text:p>
          </table:table-cell>
          <table:table-cell office:value-type="string" table:style-name="right-middle-p-">
            <text:p>5,139 (21.4%)</text:p>
          </table:table-cell>
        </table:table-row>
        <table:table-row table:style-name="ro1">
          <table:table-cell office:value-type="string" table:style-name="first-left-middle-">
            <text:p>Nuclear</text:p>
          </table:table-cell>
          <table:table-cell office:value-type="string" table:style-name="right-middle-verified-strong-p-">
            <text:p><text:span text:style-name="strong-right-middle-verified-strong-p-">2,685 (11.5%)</text:span></text:p>
          </table:table-cell>
          <table:table-cell office:value-type="string" table:style-name="right-bottom-p-">
            <text:p>2,685 (11.6%)</text:p>
          </table:table-cell>
          <table:table-cell office:value-type="string" table:style-name="right-middle-p-">
            <text:p>2,685 (10.7%)</text:p>
          </table:table-cell>
          <table:table-cell office:value-type="string" table:style-name="right-middle-p-">
            <text:p>2,685 (10.8%)</text:p>
          </table:table-cell>
          <table:table-cell office:value-type="string" table:style-name="right-middle-p-">
            <text:p>2,685 (11.2%)</text:p>
          </table:table-cell>
        </table:table-row>
        <table:table-row table:style-name="ro1">
          <table:table-cell office:value-type="string" table:style-name="first-left-middle-p-">
            <text:p>Wind<text:span text:style-name="sup-first-left-middle-p-">4</text:span></text:p>
          </table:table-cell>
          <table:table-cell office:value-type="string" table:style-name="right-middle-verified-strong-p-">
            <text:p><text:span text:style-name="strong-right-middle-verified-strong-p-">2,391 (10.3%)</text:span></text:p>
          </table:table-cell>
          <table:table-cell office:value-type="string" table:style-name="right-bottom-p-">
            <text:p>2,264 (9.8%)</text:p>
          </table:table-cell>
          <table:table-cell office:value-type="string" table:style-name="right-middle-p-">
            <text:p>2,331 (9.3%)</text:p>
          </table:table-cell>
          <table:table-cell office:value-type="string" table:style-name="right-middle-p-">
            <text:p>2,105 (8.5%)</text:p>
          </table:table-cell>
          <table:table-cell office:value-type="string" table:style-name="right-middle-p-">
            <text:p>2,049 (8.5%)</text:p>
          </table:table-cell>
        </table:table-row>
        <table:table-row table:style-name="ro1">
          <table:table-cell office:value-type="string" table:style-name="first-left-middle-">
            <text:p>Hydro<text:span text:style-name="sup-first-left-middle-">4</text:span></text:p>
          </table:table-cell>
          <table:table-cell office:value-type="string" table:style-name="right-middle-verified-strong-p-">
            <text:p><text:span text:style-name="strong-right-middle-verified-strong-p-">489 (2.1%)</text:span></text:p>
          </table:table-cell>
          <table:table-cell office:value-type="string" table:style-name="right-bottom-p-">
            <text:p>489 (2.1%)</text:p>
          </table:table-cell>
          <table:table-cell office:value-type="string" table:style-name="right-middle-p-">
            <text:p>489 (1.9%)</text:p>
          </table:table-cell>
          <table:table-cell office:value-type="string" table:style-name="right-middle-p-">
            <text:p>489 (2.0%)</text:p>
          </table:table-cell>
          <table:table-cell office:value-type="string" table:style-name="right-middle-p-">
            <text:p>489 (2.0%)</text:p>
          </table:table-cell>
        </table:table-row>
        <table:table-row table:style-name="ro1">
          <table:table-cell office:value-type="string" table:style-name="first-left-middle-">
            <text:p>Solar<text:span text:style-name="sup-first-left-middle-">4</text:span></text:p>
          </table:table-cell>
          <table:table-cell office:value-type="string" table:style-name="right-middle-verified-strong-p-">
            <text:p><text:span text:style-name="strong-right-middle-verified-strong-p-">842 (3.6%)</text:span></text:p>
          </table:table-cell>
          <table:table-cell office:value-type="string" table:style-name="right-bottom-p-">
            <text:p>848 (3.7%)</text:p>
          </table:table-cell>
          <table:table-cell office:value-type="string" table:style-name="right-middle-p-">
            <text:p>793 (3.2%)</text:p>
          </table:table-cell>
          <table:table-cell office:value-type="string" table:style-name="right-middle-p-">
            <text:p>793 (3.2%)</text:p>
          </table:table-cell>
          <table:table-cell office:value-type="string" table:style-name="right-middle-p-">
            <text:p>745 (3.1%)</text:p>
          </table:table-cell>
        </table:table-row>
        <table:table-row table:style-name="ro1">
          <table:table-cell office:value-type="string" table:style-name="first-left-middle-">
            <text:p>Waste-to-energy<text:span text:style-name="sup-first-left-middle-">4</text:span></text:p>
          </table:table-cell>
          <table:table-cell office:value-type="string" table:style-name="right-middle-verified-strong-p-">
            <text:p><text:span text:style-name="strong-right-middle-verified-strong-p-">10 (0.0%)</text:span></text:p>
          </table:table-cell>
          <table:table-cell office:value-type="string" table:style-name="right-bottom-p-">
            <text:p>10 (0.0%)</text:p>
          </table:table-cell>
          <table:table-cell office:value-type="string" table:style-name="right-middle-p-">
            <text:p>10 (0.0%)</text:p>
          </table:table-cell>
          <table:table-cell office:value-type="string" table:style-name="right-middle-p-">
            <text:p>10 (0.0%)</text:p>
          </table:table-cell>
          <table:table-cell office:value-type="string" table:style-name="right-middle-p-">
            <text:p>10 (0.0%)</text:p>
          </table:table-cell>
        </table:table-row>
        <table:table-row table:style-name="ro1">
          <table:table-cell office:value-type="string" table:style-name="first-left-middle-">
            <text:p>Energy storage</text:p>
          </table:table-cell>
          <table:table-cell office:value-type="string" table:style-name="right-middle-verified-strong-p-">
            <text:p><text:span text:style-name="strong-right-middle-verified-strong-p-">763 (3.3%)</text:span></text:p>
          </table:table-cell>
          <table:table-cell office:value-type="string" table:style-name="right-bottom-p-">
            <text:p>665 (2.9%)</text:p>
          </table:table-cell>
          <table:table-cell office:value-type="string" table:style-name="right-middle-p-">
            <text:p>660 (2.6%)</text:p>
          </table:table-cell>
          <table:table-cell office:value-type="string" table:style-name="right-middle-p-">
            <text:p>655 (2.6%)</text:p>
          </table:table-cell>
          <table:table-cell office:value-type="string" table:style-name="right-middle-">
            <text:p>N/A</text:p>
          </table:table-cell>
        </table:table-row>
        <table:table-row table:style-name="ro1">
          <table:table-cell office:value-type="string" table:style-name="lastrow-first-left-middle-">
            <text:p>Others</text:p>
          </table:table-cell>
          <table:table-cell office:value-type="string" table:style-name="lastrow-right-middle-verified-strong-p-">
            <text:p><text:span text:style-name="strong-lastrow-right-middle-verified-strong-p-">300 (1.3%)</text:span></text:p>
          </table:table-cell>
          <table:table-cell office:value-type="string" table:style-name="lastrow-right-bottom-p-">
            <text:p>300 (1.3%)</text:p>
          </table:table-cell>
          <table:table-cell office:value-type="string" table:style-name="lastrow-right-middle-p-">
            <text:p>300 (1.2%)</text:p>
          </table:table-cell>
          <table:table-cell office:value-type="string" table:style-name="lastrow-right-middle-p-">
            <text:p>300 (1.2%)</text:p>
          </table:table-cell>
          <table:table-cell office:value-type="string" table:style-name="lastrow-right-middle-p-">
            <text:p>900 (3.7%)</text:p>
          </table:table-cell>
        </table:table-row>
        <table:table-row table:style-name="ro1"/>
        <table:table-row table:style-name="ro1">
          <table:table-cell office:value-type="string" table:style-name="Default">
            <text:p><text:span text:style-name="sup-table-caption">1</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Starting from 2020, a new "Energy Storage” asset category is added, under which pumped storage and battery storage are included. In previous years, assets under the “Others” category included oil-fired generation assets and pumped storage.</text:p>
          </table:table-cell>
        </table:table-row>
        <table:table-row table:style-name="ro1">
          <table:table-cell office:value-type="string" table:style-name="Default">
            <text:p><text:span text:style-name="sup-table-caption">3</text:span> Renewables include wind, hydro, solar and waste-to-energy. The total capacity of renewables on an equity basis is 2,871 MW (15.8%) in 2023.</text:p>
          </table:table-cell>
        </table:table-row>
        <table:table-row table:style-name="ro1">
          <table:table-cell office:value-type="string" table:style-name="Default">
            <text:p><text:span text:style-name="sup-table-caption">4</text:span> Renewables include wind, hydro, solar and waste-to-energy. The total capacity of renewables on an equity plus long-term capacity and energy purchase basis is 3,732 MW (16.0%) in 2023.</text:p>
          </table:table-cell>
        </table:table-row>
        <table:table-row table:number-rows-repeated="2" table:style-name="ro1"/>
        <table:table-row table:style-name="ro1">
          <table:table-cell office:value-type="string" table:style-name="table-title">
            <text:p>Energy sent out</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
            <text:p><text:span text:style-name="strong-first-left-middle-strong-">On an equity basi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p-">
            <text:p><text:span text:style-name="strong-first-left-middle-p-">Total energy sent out by asset type (GWh(%))</text:span><text:span text:style-name="sup-first-left-middle-p-">1</text:span><text:span text:style-name="sup-first-left-middle-p-">2</text:span><text:span text:style-name="sup-first-left-middle-p-">3</text:span></text:p>
          </table:table-cell>
          <table:table-cell office:value-type="string" table:style-name="right-middle-verified-strong-p-">
            <text:p><text:span text:style-name="strong-right-middle-verified-strong-p-">62,052 (100%)</text:span></text:p>
          </table:table-cell>
          <table:table-cell office:value-type="string" table:style-name="right-middle-p-">
            <text:p>69,726 (100%)</text:p>
          </table:table-cell>
          <table:table-cell office:value-type="string" table:style-name="right-middle-p-">
            <text:p>73,113 (100%)</text:p>
          </table:table-cell>
          <table:table-cell office:value-type="string" table:style-name="right-middle-p-">
            <text:p>68,699 (100%)</text:p>
          </table:table-cell>
          <table:table-cell office:value-type="string" table:style-name="right-middle-p-">
            <text:p>70,949 (100%)</text:p>
          </table:table-cell>
          <table:table-cell office:value-type="string" table:style-name="lastrow-right-top-" table:number-columns-spanned="1" table:number-rows-spanned="23">
            <text:p>GRI EU 2/<text:line-break/>HKEX A2.1/<text:line-break/>SASB IF-EU-000.D/<text:line-break/></text:p>
          </table:table-cell>
        </table:table-row>
        <table:table-row table:style-name="ro1">
          <table:table-cell office:value-type="string" table:style-name="first-left-middle-">
            <text:p>Coal</text:p>
          </table:table-cell>
          <table:table-cell office:value-type="string" table:style-name="right-middle-verified-strong-p-">
            <text:p><text:span text:style-name="strong-right-middle-verified-strong-p-">30,364 (48.9%)</text:span></text:p>
          </table:table-cell>
          <table:table-cell office:value-type="string" table:style-name="right-middle-p-">
            <text:p>37,031 (53.1%)</text:p>
          </table:table-cell>
          <table:table-cell office:value-type="string" table:style-name="right-middle-p-">
            <text:p>42,002 (57.4%)</text:p>
          </table:table-cell>
          <table:table-cell office:value-type="string" table:style-name="right-middle-p-">
            <text:p>39,438 (57.4%)</text:p>
          </table:table-cell>
          <table:table-cell office:value-type="string" table:style-name="right-middle-p-">
            <text:p>44,596 (62.9%)</text:p>
          </table:table-cell>
        </table:table-row>
        <table:table-row table:style-name="ro1">
          <table:table-cell office:value-type="string" table:style-name="first-left-middle-">
            <text:p>Gas</text:p>
          </table:table-cell>
          <table:table-cell office:value-type="string" table:style-name="right-middle-verified-strong-p-">
            <text:p><text:span text:style-name="strong-right-middle-verified-strong-p-">13,817 (22.3%)</text:span></text:p>
          </table:table-cell>
          <table:table-cell office:value-type="string" table:style-name="right-middle-p-">
            <text:p>14,435 (20.7%)</text:p>
          </table:table-cell>
          <table:table-cell office:value-type="string" table:style-name="right-middle-p-">
            <text:p>13,233 (18.1%)</text:p>
          </table:table-cell>
          <table:table-cell office:value-type="string" table:style-name="right-middle-p-">
            <text:p>12,390 (18.0%)</text:p>
          </table:table-cell>
          <table:table-cell office:value-type="string" table:style-name="right-middle-p-">
            <text:p>9,979 (14.1%)</text:p>
          </table:table-cell>
        </table:table-row>
        <table:table-row table:style-name="ro1">
          <table:table-cell office:value-type="string" table:style-name="first-left-middle-">
            <text:p>Nuclear</text:p>
          </table:table-cell>
          <table:table-cell office:value-type="string" table:style-name="right-middle-verified-strong-p-">
            <text:p><text:span text:style-name="strong-right-middle-verified-strong-p-">12,128 (19.5%)</text:span></text:p>
          </table:table-cell>
          <table:table-cell office:value-type="string" table:style-name="right-middle-p-">
            <text:p>12,346 (17.7%)</text:p>
          </table:table-cell>
          <table:table-cell office:value-type="string" table:style-name="right-middle-p-">
            <text:p>12,302 (16.8%)</text:p>
          </table:table-cell>
          <table:table-cell office:value-type="string" table:style-name="right-middle-p-">
            <text:p>11,192 (16.3%)</text:p>
          </table:table-cell>
          <table:table-cell office:value-type="string" table:style-name="right-middle-p-">
            <text:p>10,888 (15.3%)</text:p>
          </table:table-cell>
        </table:table-row>
        <table:table-row table:style-name="ro1">
          <table:table-cell office:value-type="string" table:style-name="first-left-middle-p-">
            <text:p>Wind<text:span text:style-name="sup-first-left-middle-p-">4</text:span></text:p>
          </table:table-cell>
          <table:table-cell office:value-type="string" table:style-name="right-middle-verified-strong-p-">
            <text:p><text:span text:style-name="strong-right-middle-verified-strong-p-">3,164 (5.1%)</text:span></text:p>
          </table:table-cell>
          <table:table-cell office:value-type="string" table:style-name="right-middle-p-">
            <text:p>3,146 (4.5%)</text:p>
          </table:table-cell>
          <table:table-cell office:value-type="string" table:style-name="right-middle-p-">
            <text:p>2,959 (4.0%)</text:p>
          </table:table-cell>
          <table:table-cell office:value-type="string" table:style-name="right-middle-p-">
            <text:p>2,886 (4.2%)</text:p>
          </table:table-cell>
          <table:table-cell office:value-type="string" table:style-name="right-middle-p-">
            <text:p>2,924 (4.1%)</text:p>
          </table:table-cell>
        </table:table-row>
        <table:table-row table:style-name="ro1">
          <table:table-cell office:value-type="string" table:style-name="first-left-middle-">
            <text:p>Hydro<text:span text:style-name="sup-first-left-middle-">4</text:span></text:p>
          </table:table-cell>
          <table:table-cell office:value-type="string" table:style-name="right-middle-verified-strong-p-">
            <text:p><text:span text:style-name="strong-right-middle-verified-strong-p-">1,626 (2.6%)</text:span></text:p>
          </table:table-cell>
          <table:table-cell office:value-type="string" table:style-name="right-middle-p-">
            <text:p>1,835 (2.6%)</text:p>
          </table:table-cell>
          <table:table-cell office:value-type="string" table:style-name="right-middle-p-">
            <text:p>1,668 (2.3%)</text:p>
          </table:table-cell>
          <table:table-cell office:value-type="string" table:style-name="right-middle-p-">
            <text:p>1,879 (2.7%)</text:p>
          </table:table-cell>
          <table:table-cell office:value-type="string" table:style-name="right-middle-p-">
            <text:p>1,758 (2.5%)</text:p>
          </table:table-cell>
        </table:table-row>
        <table:table-row table:style-name="ro1">
          <table:table-cell office:value-type="string" table:style-name="first-left-middle-">
            <text:p>Solar<text:span text:style-name="sup-first-left-middle-">4</text:span></text:p>
          </table:table-cell>
          <table:table-cell office:value-type="string" table:style-name="right-middle-verified-strong-p-">
            <text:p><text:span text:style-name="strong-right-middle-verified-strong-p-">920 (1.5%)</text:span></text:p>
          </table:table-cell>
          <table:table-cell office:value-type="string" table:style-name="right-middle-p-">
            <text:p>901 (1.3%)</text:p>
          </table:table-cell>
          <table:table-cell office:value-type="string" table:style-name="right-middle-p-">
            <text:p>922 (1.3%)</text:p>
          </table:table-cell>
          <table:table-cell office:value-type="string" table:style-name="right-middle-p-">
            <text:p>898 (1.3%)</text:p>
          </table:table-cell>
          <table:table-cell office:value-type="string" table:style-name="right-middle-p-">
            <text:p>805 (1.1%)</text:p>
          </table:table-cell>
        </table:table-row>
        <table:table-row table:style-name="ro1">
          <table:table-cell office:value-type="string" table:style-name="first-left-middle-">
            <text:p>Waste-to-energy<text:span text:style-name="sup-first-left-middle-">4</text:span></text:p>
          </table:table-cell>
          <table:table-cell office:value-type="string" table:style-name="right-middle-verified-strong-p-">
            <text:p><text:span text:style-name="strong-right-middle-verified-strong-p-">32 (0.1%)</text:span></text:p>
          </table:table-cell>
          <table:table-cell office:value-type="string" table:style-name="right-middle-p-">
            <text:p>29 (0.0%)</text:p>
          </table:table-cell>
          <table:table-cell office:value-type="string" table:style-name="right-middle-p-">
            <text:p>27 (0.0%)</text:p>
          </table:table-cell>
          <table:table-cell office:value-type="string" table:style-name="right-middle-p-">
            <text:p>15 (0.0%)</text:p>
          </table:table-cell>
          <table:table-cell office:value-type="string" table:style-name="right-middle-p-">
            <text:p>0 (0.0%)</text:p>
          </table:table-cell>
        </table:table-row>
        <table:table-row table:style-name="ro1">
          <table:table-cell office:value-type="string" table:style-name="first-left-middle-">
            <text:p>Energy storage</text:p>
          </table:table-cell>
          <table:table-cell office:value-type="string" table:style-name="right-middle-verified-strong-p-">
            <text:p><text:span text:style-name="strong-right-middle-verified-strong-p-">0 (0.0%)</text:span></text:p>
          </table:table-cell>
          <table:table-cell office:value-type="string" table:style-name="right-middle-p-">
            <text:p>0 (0.0%)</text:p>
          </table:table-cell>
          <table:table-cell office:value-type="string" table:style-name="right-middle-p-">
            <text:p>0 (0.0%)</text:p>
          </table:table-cell>
          <table:table-cell office:value-type="string" table:style-name="right-middle-p-">
            <text:p>0 (0.0%)</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strong-p-">
            <text:p><text:span text:style-name="strong-right-middle-verified-strong-p-">0 (0.0%)</text:span></text:p>
          </table:table-cell>
          <table:table-cell office:value-type="string" table:style-name="right-middle-p-">
            <text:p>1 (0.0%)</text:p>
          </table:table-cell>
          <table:table-cell office:value-type="string" table:style-name="right-middle-p-">
            <text:p>0 (0.0%)</text:p>
          </table:table-cell>
          <table:table-cell office:value-type="string" table:style-name="right-middle-p-">
            <text:p>1 (0.0%)</text:p>
          </table:table-cell>
          <table:table-cell office:value-type="string" table:style-name="right-middle-p-">
            <text:p>0 (0.0%)</text:p>
          </table:table-cell>
        </table:table-row>
        <table:table-row table:style-name="ro1">
          <table:table-cell office:value-type="string" table:style-name="first-left-middle-strong-" table:number-columns-spanned="6" table:number-rows-spanned="1">
            <text:p><text:span text:style-name="strong-first-left-middle-strong-">On an equity plus long-term capacity and energy purchase basis</text:span></text:p>
          </table:table-cell>
          <table:covered-table-cell/>
          <table:covered-table-cell/>
          <table:covered-table-cell/>
          <table:covered-table-cell/>
          <table:covered-table-cell/>
        </table:table-row>
        <table:table-row table:style-name="ro1">
          <table:table-cell office:value-type="string" table:style-name="first-left-middle-p-">
            <text:p><text:span text:style-name="strong-first-left-middle-p-">Total energy sent out by asset type (GWh(%))</text:span><text:span text:style-name="sup-first-left-middle-p-">1</text:span><text:span text:style-name="sup-first-left-middle-p-">2</text:span><text:span text:style-name="sup-first-left-middle-p-">3</text:span></text:p>
          </table:table-cell>
          <table:table-cell office:value-type="string" table:style-name="right-middle-verified-strong-p-">
            <text:p><text:span text:style-name="strong-right-middle-verified-strong-p-">79,512 (100%)</text:span></text:p>
          </table:table-cell>
          <table:table-cell office:value-type="string" table:style-name="right-middle-p-">
            <text:p>87,360 (100%)</text:p>
          </table:table-cell>
          <table:table-cell office:value-type="string" table:style-name="right-middle-p-">
            <text:p>91,183 (100%)</text:p>
          </table:table-cell>
          <table:table-cell office:value-type="string" table:style-name="right-middle-p-">
            <text:p>85,949 (100%)</text:p>
          </table:table-cell>
          <table:table-cell office:value-type="string" table:style-name="right-middle-p-">
            <text:p>88,573 (100%)</text:p>
          </table:table-cell>
        </table:table-row>
        <table:table-row table:style-name="ro1">
          <table:table-cell office:value-type="string" table:style-name="first-left-middle-">
            <text:p>Coal</text:p>
          </table:table-cell>
          <table:table-cell office:value-type="string" table:style-name="right-middle-verified-strong-p-">
            <text:p><text:span text:style-name="strong-right-middle-verified-strong-p-">32,418 (40.8%)</text:span></text:p>
          </table:table-cell>
          <table:table-cell office:value-type="string" table:style-name="right-middle-p-">
            <text:p>39,027 (44.7%)</text:p>
          </table:table-cell>
          <table:table-cell office:value-type="string" table:style-name="right-middle-p-">
            <text:p>43,995 (48.2%)</text:p>
          </table:table-cell>
          <table:table-cell office:value-type="string" table:style-name="right-middle-p-">
            <text:p>41,118 (47.8%)</text:p>
          </table:table-cell>
          <table:table-cell office:value-type="string" table:style-name="right-middle-p-">
            <text:p>48,512 (54.8%)</text:p>
          </table:table-cell>
        </table:table-row>
        <table:table-row table:style-name="ro1">
          <table:table-cell office:value-type="string" table:style-name="first-left-middle-">
            <text:p>Gas</text:p>
          </table:table-cell>
          <table:table-cell office:value-type="string" table:style-name="right-middle-verified-strong-p-">
            <text:p><text:span text:style-name="strong-right-middle-verified-strong-p-">19,203 (24.2%)</text:span></text:p>
          </table:table-cell>
          <table:table-cell office:value-type="string" table:style-name="right-middle-p-">
            <text:p>19,507 (22.3%)</text:p>
          </table:table-cell>
          <table:table-cell office:value-type="string" table:style-name="right-middle-p-">
            <text:p>18,461 (20.2%)</text:p>
          </table:table-cell>
          <table:table-cell office:value-type="string" table:style-name="right-middle-p-">
            <text:p>17,157 (20.0%)</text:p>
          </table:table-cell>
          <table:table-cell office:value-type="string" table:style-name="right-middle-p-">
            <text:p>13,073 (14.8%)</text:p>
          </table:table-cell>
        </table:table-row>
        <table:table-row table:style-name="ro1">
          <table:table-cell office:value-type="string" table:style-name="first-left-middle-">
            <text:p>Nuclear</text:p>
          </table:table-cell>
          <table:table-cell office:value-type="string" table:style-name="right-middle-verified-strong-p-">
            <text:p><text:span text:style-name="strong-right-middle-verified-strong-p-">20,098 (25.3%)</text:span></text:p>
          </table:table-cell>
          <table:table-cell office:value-type="string" table:style-name="right-middle-p-">
            <text:p>20,836 (23.9%)</text:p>
          </table:table-cell>
          <table:table-cell office:value-type="string" table:style-name="right-middle-p-">
            <text:p>20,962 (23.0%)</text:p>
          </table:table-cell>
          <table:table-cell office:value-type="string" table:style-name="right-middle-p-">
            <text:p>19,923 (23.2%)</text:p>
          </table:table-cell>
          <table:table-cell office:value-type="string" table:style-name="right-middle-p-">
            <text:p>19,400 (21.9%)</text:p>
          </table:table-cell>
        </table:table-row>
        <table:table-row table:style-name="ro1">
          <table:table-cell office:value-type="string" table:style-name="first-left-middle-p-">
            <text:p>Wind<text:span text:style-name="sup-first-left-middle-p-">5</text:span></text:p>
          </table:table-cell>
          <table:table-cell office:value-type="string" table:style-name="right-middle-verified-strong-p-">
            <text:p><text:span text:style-name="strong-right-middle-verified-strong-p-">4,688 (5.9%)</text:span></text:p>
          </table:table-cell>
          <table:table-cell office:value-type="string" table:style-name="right-middle-p-">
            <text:p>4,709 (5.4%)</text:p>
          </table:table-cell>
          <table:table-cell office:value-type="string" table:style-name="right-middle-p-">
            <text:p>4,611 (5.1%)</text:p>
          </table:table-cell>
          <table:table-cell office:value-type="string" table:style-name="right-middle-p-">
            <text:p>4,445 (5.2%)</text:p>
          </table:table-cell>
          <table:table-cell office:value-type="string" table:style-name="right-middle-p-">
            <text:p>4,474 (5.0%)</text:p>
          </table:table-cell>
        </table:table-row>
        <table:table-row table:style-name="ro1">
          <table:table-cell office:value-type="string" table:style-name="first-left-middle-">
            <text:p>Hydro<text:span text:style-name="sup-first-left-middle-">5</text:span></text:p>
          </table:table-cell>
          <table:table-cell office:value-type="string" table:style-name="right-middle-verified-strong-p-">
            <text:p><text:span text:style-name="strong-right-middle-verified-strong-p-">1,626 (2.0%)</text:span></text:p>
          </table:table-cell>
          <table:table-cell office:value-type="string" table:style-name="right-middle-p-">
            <text:p>1,835 (2.1%)</text:p>
          </table:table-cell>
          <table:table-cell office:value-type="string" table:style-name="right-middle-p-">
            <text:p>1,668 (1.8%)</text:p>
          </table:table-cell>
          <table:table-cell office:value-type="string" table:style-name="right-middle-p-">
            <text:p>1,879 (2.2%)</text:p>
          </table:table-cell>
          <table:table-cell office:value-type="string" table:style-name="right-middle-p-">
            <text:p>1,758 (2.0%)</text:p>
          </table:table-cell>
        </table:table-row>
        <table:table-row table:style-name="ro1">
          <table:table-cell office:value-type="string" table:style-name="first-left-middle-">
            <text:p>Solar<text:span text:style-name="sup-first-left-middle-">5</text:span></text:p>
          </table:table-cell>
          <table:table-cell office:value-type="string" table:style-name="right-middle-verified-strong-p-">
            <text:p><text:span text:style-name="strong-right-middle-verified-strong-p-">1,480 (1.9%)</text:span></text:p>
          </table:table-cell>
          <table:table-cell office:value-type="string" table:style-name="right-middle-p-">
            <text:p>1,472 (1.7%)</text:p>
          </table:table-cell>
          <table:table-cell office:value-type="string" table:style-name="right-middle-p-">
            <text:p>1,524 (1.7%)</text:p>
          </table:table-cell>
          <table:table-cell office:value-type="string" table:style-name="right-middle-p-">
            <text:p>1,522 (1.8%)</text:p>
          </table:table-cell>
          <table:table-cell office:value-type="string" table:style-name="right-middle-p-">
            <text:p>1,467 (1.7%)</text:p>
          </table:table-cell>
        </table:table-row>
        <table:table-row table:style-name="ro1">
          <table:table-cell office:value-type="string" table:style-name="first-left-middle-">
            <text:p>Waste-to-energy<text:span text:style-name="sup-first-left-middle-">5</text:span></text:p>
          </table:table-cell>
          <table:table-cell office:value-type="string" table:style-name="right-middle-verified-strong-p-">
            <text:p><text:span text:style-name="strong-right-middle-verified-strong-p-">45 (0.1%)</text:span></text:p>
          </table:table-cell>
          <table:table-cell office:value-type="string" table:style-name="right-middle-p-">
            <text:p>42 (0.0%)</text:p>
          </table:table-cell>
          <table:table-cell office:value-type="string" table:style-name="right-middle-p-">
            <text:p>38 (0.0%)</text:p>
          </table:table-cell>
          <table:table-cell office:value-type="string" table:style-name="right-middle-p-">
            <text:p>22 (0.0%)</text:p>
          </table:table-cell>
          <table:table-cell office:value-type="string" table:style-name="right-middle-p-">
            <text:p>0 (0.0%)</text:p>
          </table:table-cell>
        </table:table-row>
        <table:table-row table:style-name="ro1">
          <table:table-cell office:value-type="string" table:style-name="first-left-middle-">
            <text:p>Energy storage</text:p>
          </table:table-cell>
          <table:table-cell office:value-type="string" table:style-name="right-middle-verified-strong-p-">
            <text:p><text:span text:style-name="strong-right-middle-verified-strong-p-">-46(-0.1%)</text:span></text:p>
          </table:table-cell>
          <table:table-cell office:value-type="string" table:style-name="right-middle-p-">
            <text:p>-69 (-0.1%)</text:p>
          </table:table-cell>
          <table:table-cell office:value-type="string" table:style-name="right-middle-p-">
            <text:p>-75 (-0.1%)</text:p>
          </table:table-cell>
          <table:table-cell office:value-type="string" table:style-name="right-middle-p-">
            <text:p>-118 (-0.1%)</text:p>
          </table:table-cell>
          <table:table-cell office:value-type="string" table:style-name="right-middle-">
            <text:p>N/A</text:p>
          </table:table-cell>
        </table:table-row>
        <table:table-row table:style-name="ro1">
          <table:table-cell office:value-type="string" table:style-name="first-left-middle-">
            <text:p>Others</text:p>
          </table:table-cell>
          <table:table-cell office:value-type="string" table:style-name="right-middle-verified-strong-p-">
            <text:p><text:span text:style-name="strong-right-middle-verified-strong-p-">1 (0.0%)</text:span></text:p>
          </table:table-cell>
          <table:table-cell office:value-type="string" table:style-name="right-middle-p-">
            <text:p>2 (0.0%)</text:p>
          </table:table-cell>
          <table:table-cell office:value-type="string" table:style-name="right-middle-p-">
            <text:p>1 (0.0%)</text:p>
          </table:table-cell>
          <table:table-cell office:value-type="string" table:style-name="right-middle-p-">
            <text:p>1 (0.0%)</text:p>
          </table:table-cell>
          <table:table-cell office:value-type="string" table:style-name="right-middle-p-">
            <text:p>-109 (-0.1%)</text:p>
          </table:table-cell>
        </table:table-row>
        <table:table-row table:style-name="ro1">
          <table:table-cell office:value-type="string" table:style-name="first-left-middle-strong-">
            <text:p><text:span text:style-name="strong-first-left-middle-strong-">On an operational control basi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lastrow-first-left-middle-p-">
            <text:p><text:span text:style-name="strong-lastrow-first-left-middle-p-">Total energy sent out (GWh)</text:span><text:span text:style-name="sup-lastrow-first-left-middle-p-">3</text:span><text:span text:style-name="sup-lastrow-first-left-middle-p-">6</text:span></text:p>
          </table:table-cell>
          <table:table-cell office:value-type="float" table:style-name="lastrow-right-middle-verified-strong-n-g-" office:value="43073"/>
          <table:table-cell office:value-type="float" table:style-name="lastrow-right-middle-n-g-" office:value="60475"/>
          <table:table-cell office:value-type="float" table:style-name="lastrow-right-middle-n-g-" office:value="62967"/>
          <table:table-cell office:value-type="float" table:style-name="lastrow-right-middle-n-g-" office:value="58918"/>
          <table:table-cell office:value-type="string" table:style-name="lastrow-right-middle-">
            <text:p>N/A</text:p>
          </table:table-cell>
        </table:table-row>
        <table:table-row table:style-name="ro1"/>
        <table:table-row table:style-name="ro1">
          <table:table-cell office:value-type="string" table:style-name="Default">
            <text:p><text:span text:style-name="sup-table-caption">1</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2</text:span> Starting from 2020, a new "Energy Storage” asset category has been added, under which pumped storage and battery storage are included. In previous years, assets under the “Others” category included oil-fired generation assets and pumped storage.</text:p>
          </table:table-cell>
        </table:table-row>
        <table:table-row table:style-name="ro1">
          <table:table-cell office:value-type="string" table:style-name="Default">
            <text:p><text:span text:style-name="sup-table-caption">3</text:span> Paguthan Power Station, the power purchase agreements of which expired in December 2018, was not included in the 2019-2023 number.</text:p>
          </table:table-cell>
        </table:table-row>
        <table:table-row table:style-name="ro1">
          <table:table-cell office:value-type="string" table:style-name="Default">
            <text:p><text:span text:style-name="sup-table-caption">4</text:span> Renewables include wind, hydro, solar and waste-to-energy. The total sent out of renewables on an equity basis is 5,743 GWh (9.3%) in 2023.</text:p>
          </table:table-cell>
        </table:table-row>
        <table:table-row table:style-name="ro1">
          <table:table-cell office:value-type="string" table:style-name="Default">
            <text:p><text:span text:style-name="sup-table-caption">5</text:span> Renewables include wind, hydro, solar and waste-to-energy. The total sent out of renewables on an equity plus long-term capacity and energy purchase basis is 7,840 GWh (9.9%) in 2023.</text:p>
          </table:table-cell>
        </table:table-row>
        <table:table-row table:style-name="ro1">
          <table:table-cell office:value-type="string" table:style-name="Default">
            <text:p><text:span text:style-name="sup-table-caption">6</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number-rows-repeated="2" table:style-name="ro1"/>
        <table:table-row table:style-name="ro1">
          <table:table-cell office:value-type="string" table:style-name="table-title">
            <text:p>Customer satisfaction – CLP Power Hong Kong Limited</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strong-">
            <text:p><text:span text:style-name="strong-first-left-bottom-strong-">Customer satisfaction score</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CLP</text:p>
          </table:table-cell>
          <table:table-cell office:value-type="float" table:style-name="right-bottom-highlight-strong-n-" office:value="74"/>
          <table:table-cell office:value-type="float" table:style-name="right-bottom-n-" office:value="72"/>
          <table:table-cell office:value-type="float" table:style-name="right-bottom-n-" office:value="73"/>
          <table:table-cell office:value-type="float" table:style-name="right-bottom-n-" office:value="74"/>
          <table:table-cell office:value-type="float" table:style-name="right-bottom-n-" office:value="72"/>
          <table:table-cell office:value-type="string" table:style-name="empty-left-top-strong-">
            <text:p/>
          </table:table-cell>
        </table:table-row>
        <table:table-row table:style-name="ro1">
          <table:table-cell office:value-type="string" table:style-name="first-left-bottom-">
            <text:p>All public utilities in the energy sector</text:p>
          </table:table-cell>
          <table:table-cell office:value-type="float" table:style-name="right-bottom-highlight-strong-n-" office:value="74"/>
          <table:table-cell office:value-type="float" table:style-name="right-bottom-n-" office:value="73"/>
          <table:table-cell office:value-type="float" table:style-name="right-bottom-n-" office:value="74"/>
          <table:table-cell office:value-type="float" table:style-name="right-bottom-n-" office:value="74"/>
          <table:table-cell office:value-type="float" table:style-name="right-bottom-n-" office:value="73"/>
          <table:table-cell office:value-type="string" table:style-name="empty-left-top-strong-">
            <text:p/>
          </table:table-cell>
        </table:table-row>
        <table:table-row table:style-name="ro1">
          <table:table-cell office:value-type="string" table:style-name="lastrow-first-left-bottom-">
            <text:p>Public service organisations</text:p>
          </table:table-cell>
          <table:table-cell office:value-type="float" table:style-name="lastrow-right-bottom-highlight-strong-n-" office:value="74"/>
          <table:table-cell office:value-type="float" table:style-name="lastrow-right-bottom-n-" office:value="73"/>
          <table:table-cell office:value-type="float" table:style-name="lastrow-right-bottom-n-" office:value="73"/>
          <table:table-cell office:value-type="float" table:style-name="lastrow-right-bottom-n-" office:value="74"/>
          <table:table-cell office:value-type="float" table:style-name="lastrow-right-bottom-n-" office:value="73"/>
          <table:table-cell office:value-type="string" table:style-name="lastrow-empty-left-top-strong-">
            <text:p/>
          </table:table-cell>
        </table:table-row>
        <table:table-row table:number-rows-repeated="2" table:style-name="ro1"/>
        <table:table-row table:style-name="ro1">
          <table:table-cell office:value-type="string" table:style-name="table-title">
            <text:p>Customer satisfaction – EnergyAustralia</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strong-">
            <text:p><text:span text:style-name="strong-first-left-bottom-strong-">Customer service</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Calls handled by EnergyAustralia (number)</text:p>
          </table:table-cell>
          <table:table-cell office:value-type="float" table:style-name="right-middle-highlight-strong-n-g-" office:value="1537970"/>
          <table:table-cell office:value-type="float" table:style-name="right-bottom-n-g-" office:value="1418676"/>
          <table:table-cell office:value-type="float" table:style-name="right-bottom-n-g-" office:value="1440277"/>
          <table:table-cell office:value-type="float" table:style-name="right-bottom-n-g-" office:value="1696233"/>
          <table:table-cell office:value-type="float" table:style-name="right-bottom-n-g-" office:value="1856845"/>
          <table:table-cell office:value-type="string" table:style-name="empty-left-top-strong-">
            <text:p/>
          </table:table-cell>
        </table:table-row>
        <table:table-row table:style-name="ro1">
          <table:table-cell office:value-type="string" table:style-name="lastrow-first-left-bottom-">
            <text:p>Complaints received by EnergyAustralia (number)</text:p>
          </table:table-cell>
          <table:table-cell office:value-type="float" table:style-name="lastrow-right-bottom-highlight-strong-n-g-" office:value="16594"/>
          <table:table-cell office:value-type="float" table:style-name="lastrow-right-bottom-n-g-" office:value="13259"/>
          <table:table-cell office:value-type="float" table:style-name="lastrow-right-bottom-n-g-" office:value="14643"/>
          <table:table-cell office:value-type="float" table:style-name="lastrow-right-bottom-n-g-" office:value="17049"/>
          <table:table-cell office:value-type="float" table:style-name="lastrow-right-bottom-n-g-" office:value="20937"/>
          <table:table-cell office:value-type="string" table:style-name="lastrow-empty-left-top-strong-">
            <text:p/>
          </table:table-cell>
        </table:table-row>
        <table:table-row table:number-rows-repeated="3" table:style-name="ro1"/>
        <table:table-row table:style-name="ro1">
          <table:table-cell office:value-type="string" table:style-name="section-incl-title" table:number-columns-spanned="5" table:number-rows-spanned="1">
            <text:p>OUR PEOPLE</text:p>
          </table:table-cell>
          <table:covered-table-cell table:number-columns-repeated="4"/>
        </table:table-row>
        <table:table-row table:number-rows-repeated="2" table:style-name="ro1"/>
        <table:table-row table:style-name="ro1">
          <table:table-cell office:value-type="string" table:style-name="table-title">
            <text:p>Employee headcount and typ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Group total</text:span><text:span text:style-name="sup-first-left-bottom-">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Total employee headcount (number)</text:p>
          </table:table-cell>
          <table:table-cell office:value-type="float" table:style-name="right-middle-verified-strong-n-g-" office:value="8041"/>
          <table:table-cell office:value-type="float" table:style-name="right-middle-n-g-" office:value="8318"/>
          <table:table-cell office:value-type="float" table:style-name="right-middle-n-g-" office:value="8116"/>
          <table:table-cell office:value-type="float" table:style-name="right-middle-n-g-" office:value="8060"/>
          <table:table-cell office:value-type="float" table:style-name="right-middle-n-g-" office:value="7960"/>
          <table:table-cell office:value-type="string" table:style-name="empty-left-top-strong-">
            <text:p/>
          </table:table-cell>
        </table:table-row>
        <table:table-row table:style-name="ro1">
          <table:table-cell office:value-type="string" table:style-name="first-left-bottom-">
            <text:p>Full-time (number)</text:p>
          </table:table-cell>
          <table:table-cell office:value-type="float" table:style-name="right-middle-highlight-strong-n-g-" office:value="7882"/>
          <table:table-cell office:value-type="float" table:style-name="right-middle-n-g-" office:value="8154"/>
          <table:table-cell office:value-type="float" table:style-name="right-middle-n-g-" office:value="7930"/>
          <table:table-cell office:value-type="float" table:style-name="right-middle-n-g-" office:value="7865"/>
          <table:table-cell office:value-type="float" table:style-name="right-middle-n-g-" office:value="7754"/>
          <table:table-cell office:value-type="string" table:style-name="empty-left-top-strong-">
            <text:p/>
          </table:table-cell>
        </table:table-row>
        <table:table-row table:style-name="ro1">
          <table:table-cell office:value-type="string" table:style-name="first-left-bottom-">
            <text:p>Part-time (number)</text:p>
          </table:table-cell>
          <table:table-cell office:value-type="float" table:style-name="right-middle-highlight-strong-n-" office:value="159"/>
          <table:table-cell office:value-type="float" table:style-name="right-middle-n-" office:value="164"/>
          <table:table-cell office:value-type="float" table:style-name="right-middle-n-" office:value="186"/>
          <table:table-cell office:value-type="float" table:style-name="right-middle-n-" office:value="195"/>
          <table:table-cell office:value-type="float" table:style-name="right-middle-n-" office:value="206"/>
          <table:table-cell office:value-type="string" table:style-name="empty-left-top-strong-">
            <text:p/>
          </table:table-cell>
        </table:table-row>
        <table:table-row table:style-name="ro1">
          <table:table-cell office:value-type="string" table:style-name="first-left-bottom-p-">
            <text:p>Permanent (average %)</text:p>
          </table:table-cell>
          <table:table-cell office:value-type="float" table:style-name="right-middle-highlight-strong-n-d1-" office:value="85.4"/>
          <table:table-cell office:value-type="float" table:style-name="right-middle-n-d1-" office:value="85.7"/>
          <table:table-cell office:value-type="float" table:style-name="right-middle-n-d1-" office:value="87.0"/>
          <table:table-cell office:value-type="float" table:style-name="right-middle-n-d1-" office:value="87.6"/>
          <table:table-cell office:value-type="float" table:style-name="right-middle-n-d1-" office:value="87.8"/>
          <table:table-cell office:value-type="string" table:style-name="empty-left-top-strong-">
            <text:p/>
          </table:table-cell>
        </table:table-row>
        <table:table-row table:style-name="ro1">
          <table:table-cell office:value-type="string" table:style-name="first-left-bottom-p-">
            <text:p>Fixed-term contract (average %)</text:p>
          </table:table-cell>
          <table:table-cell office:value-type="float" table:style-name="right-middle-highlight-strong-n-d1-" office:value="14.6"/>
          <table:table-cell office:value-type="float" table:style-name="right-middle-n-d1-" office:value="14.3"/>
          <table:table-cell office:value-type="float" table:style-name="right-middle-n-d1-" office:value="13.0"/>
          <table:table-cell office:value-type="float" table:style-name="right-middle-n-d1-" office:value="12.4"/>
          <table:table-cell office:value-type="float" table:style-name="right-middle-n-d1-" office:value="12.2"/>
          <table:table-cell office:value-type="string" table:style-name="empty-left-top-strong-">
            <text:p/>
          </table:table-cell>
        </table:table-row>
        <table:table-row table:style-name="ro1">
          <table:table-cell office:value-type="string" table:style-name="first-left-middle-strong-">
            <text:p><text:span text:style-name="strong-first-left-middle-strong-">Hong Kong</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Total employee headcount (number)</text:p>
          </table:table-cell>
          <table:table-cell office:value-type="float" table:style-name="right-middle-highlight-strong-n-g-" office:value="5163"/>
          <table:table-cell office:value-type="float" table:style-name="right-middle-n-g-" office:value="4954"/>
          <table:table-cell office:value-type="float" table:style-name="right-middle-n-g-" office:value="4771"/>
          <table:table-cell office:value-type="float" table:style-name="right-middle-n-g-" office:value="4689"/>
          <table:table-cell office:value-type="float" table:style-name="right-middle-n-g-" office:value="4604"/>
          <table:table-cell office:value-type="string" table:style-name="lastrow-right-top-" table:number-columns-spanned="1" table:number-rows-spanned="23">
            <text:p>GRI 2-7/<text:line-break/>HKEx B1.1</text:p>
          </table:table-cell>
        </table:table-row>
        <table:table-row table:style-name="ro1">
          <table:table-cell office:value-type="string" table:style-name="first-left-bottom-">
            <text:p>Full-time (number)</text:p>
          </table:table-cell>
          <table:table-cell office:value-type="float" table:style-name="right-middle-highlight-strong-n-g-" office:value="5158"/>
          <table:table-cell office:value-type="float" table:style-name="right-middle-n-g-" office:value="4948"/>
          <table:table-cell office:value-type="float" table:style-name="right-middle-n-g-" office:value="4770"/>
          <table:table-cell office:value-type="float" table:style-name="right-middle-n-g-" office:value="4688"/>
          <table:table-cell office:value-type="float" table:style-name="right-middle-n-g-" office:value="4603"/>
        </table:table-row>
        <table:table-row table:style-name="ro1">
          <table:table-cell office:value-type="string" table:style-name="first-left-bottom-">
            <text:p>Part-time (number)</text:p>
          </table:table-cell>
          <table:table-cell office:value-type="float" table:style-name="right-middle-highlight-strong-n-" office:value="5"/>
          <table:table-cell office:value-type="float" table:style-name="right-middle-n-" office:value="6"/>
          <table:table-cell office:value-type="float" table:style-name="right-middle-n-" office:value="1"/>
          <table:table-cell office:value-type="float" table:style-name="right-middle-n-" office:value="1"/>
          <table:table-cell office:value-type="float" table:style-name="right-middle-n-" office:value="1"/>
        </table:table-row>
        <table:table-row table:style-name="ro1">
          <table:table-cell office:value-type="string" table:style-name="first-left-bottom-p-">
            <text:p>Permanent (average %)</text:p>
          </table:table-cell>
          <table:table-cell office:value-type="float" table:style-name="right-middle-highlight-strong-n-d1-" office:value="83.0"/>
          <table:table-cell office:value-type="float" table:style-name="right-middle-n-d1-" office:value="81.4"/>
          <table:table-cell office:value-type="float" table:style-name="right-middle-n-d1-" office:value="83.5"/>
          <table:table-cell office:value-type="float" table:style-name="right-middle-n-d1-" office:value="85.1"/>
          <table:table-cell office:value-type="float" table:style-name="right-middle-n-d1-" office:value="85.4"/>
        </table:table-row>
        <table:table-row table:style-name="ro1">
          <table:table-cell office:value-type="string" table:style-name="first-left-bottom-p-">
            <text:p>Fixed-term contract (average %)</text:p>
          </table:table-cell>
          <table:table-cell office:value-type="float" table:style-name="right-middle-highlight-strong-n-d1-" office:value="17.0"/>
          <table:table-cell office:value-type="float" table:style-name="right-middle-n-d1-" office:value="18.6"/>
          <table:table-cell office:value-type="float" table:style-name="right-middle-n-d1-" office:value="16.5"/>
          <table:table-cell office:value-type="float" table:style-name="right-middle-n-d1-" office:value="14.9"/>
          <table:table-cell office:value-type="float" table:style-name="right-middle-n-d1-" office:value="14.6"/>
        </table:table-row>
        <table:table-row table:style-name="ro1">
          <table:table-cell office:value-type="string" table:style-name="first-left-middle-strong-">
            <text:p><text:span text:style-name="strong-first-left-middle-strong-">Mainland China</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Total employee headcount (number)</text:p>
          </table:table-cell>
          <table:table-cell office:value-type="float" table:style-name="right-middle-highlight-strong-n-" office:value="702"/>
          <table:table-cell office:value-type="float" table:style-name="right-middle-n-" office:value="663"/>
          <table:table-cell office:value-type="float" table:style-name="right-middle-n-" office:value="627"/>
          <table:table-cell office:value-type="float" table:style-name="right-middle-n-" office:value="609"/>
          <table:table-cell office:value-type="float" table:style-name="right-middle-n-" office:value="607"/>
        </table:table-row>
        <table:table-row table:style-name="ro1">
          <table:table-cell office:value-type="string" table:style-name="first-left-bottom-">
            <text:p>Full-time (number)</text:p>
          </table:table-cell>
          <table:table-cell office:value-type="float" table:style-name="right-middle-highlight-strong-n-" office:value="702"/>
          <table:table-cell office:value-type="float" table:style-name="right-middle-n-" office:value="663"/>
          <table:table-cell office:value-type="float" table:style-name="right-middle-n-" office:value="627"/>
          <table:table-cell office:value-type="float" table:style-name="right-middle-n-" office:value="609"/>
          <table:table-cell office:value-type="float" table:style-name="right-middle-n-" office:value="607"/>
        </table:table-row>
        <table:table-row table:style-name="ro1">
          <table:table-cell office:value-type="string" table:style-name="first-left-bottom-">
            <text:p>Part-time (number)</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p-">
            <text:p>Permanent (average %)</text:p>
          </table:table-cell>
          <table:table-cell office:value-type="float" table:style-name="right-middle-highlight-strong-n-d1-" office:value="70.1"/>
          <table:table-cell office:value-type="float" table:style-name="right-middle-n-d1-" office:value="75.2"/>
          <table:table-cell office:value-type="float" table:style-name="right-middle-n-d1-" office:value="75.6"/>
          <table:table-cell office:value-type="float" table:style-name="right-middle-n-d1-" office:value="75.3"/>
          <table:table-cell office:value-type="float" table:style-name="right-middle-n-d1-" office:value="71.6"/>
        </table:table-row>
        <table:table-row table:style-name="ro1">
          <table:table-cell office:value-type="string" table:style-name="first-left-bottom-p-">
            <text:p>Fixed-term contract (average %)</text:p>
          </table:table-cell>
          <table:table-cell office:value-type="float" table:style-name="right-middle-highlight-strong-n-d1-" office:value="29.9"/>
          <table:table-cell office:value-type="float" table:style-name="right-middle-n-d1-" office:value="24.8"/>
          <table:table-cell office:value-type="float" table:style-name="right-middle-n-d1-" office:value="24.4"/>
          <table:table-cell office:value-type="float" table:style-name="right-middle-n-d1-" office:value="24.7"/>
          <table:table-cell office:value-type="float" table:style-name="right-middle-n-d1-" office:value="28.4"/>
        </table:table-row>
        <table:table-row table:style-name="ro1">
          <table:table-cell office:value-type="string" table:style-name="first-left-middle-strong-">
            <text:p><text:span text:style-name="strong-first-left-middle-strong-">Australia</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Total employee headcount (number)</text:p>
          </table:table-cell>
          <table:table-cell office:value-type="float" table:style-name="right-middle-highlight-strong-n-g-" office:value="2176"/>
          <table:table-cell office:value-type="float" table:style-name="right-middle-n-g-" office:value="2251"/>
          <table:table-cell office:value-type="float" table:style-name="right-middle-n-g-" office:value="2281"/>
          <table:table-cell office:value-type="float" table:style-name="right-middle-n-g-" office:value="2320"/>
          <table:table-cell office:value-type="float" table:style-name="right-middle-n-g-" office:value="2280"/>
        </table:table-row>
        <table:table-row table:style-name="ro1">
          <table:table-cell office:value-type="string" table:style-name="first-left-bottom-">
            <text:p>Full-time (number)</text:p>
          </table:table-cell>
          <table:table-cell office:value-type="float" table:style-name="right-middle-highlight-strong-n-g-" office:value="2022"/>
          <table:table-cell office:value-type="float" table:style-name="right-middle-n-g-" office:value="2093"/>
          <table:table-cell office:value-type="float" table:style-name="right-middle-n-g-" office:value="2096"/>
          <table:table-cell office:value-type="float" table:style-name="right-middle-n-g-" office:value="2126"/>
          <table:table-cell office:value-type="float" table:style-name="right-middle-n-g-" office:value="2075"/>
        </table:table-row>
        <table:table-row table:style-name="ro1">
          <table:table-cell office:value-type="string" table:style-name="first-left-bottom-">
            <text:p>Part-time (number)</text:p>
          </table:table-cell>
          <table:table-cell office:value-type="float" table:style-name="right-middle-highlight-strong-n-" office:value="154"/>
          <table:table-cell office:value-type="float" table:style-name="right-middle-n-" office:value="158"/>
          <table:table-cell office:value-type="float" table:style-name="right-middle-n-" office:value="185"/>
          <table:table-cell office:value-type="float" table:style-name="right-middle-n-" office:value="194"/>
          <table:table-cell office:value-type="float" table:style-name="right-middle-n-" office:value="205"/>
        </table:table-row>
        <table:table-row table:style-name="ro1">
          <table:table-cell office:value-type="string" table:style-name="first-left-bottom-p-">
            <text:p>Permanent (average %)</text:p>
          </table:table-cell>
          <table:table-cell office:value-type="float" table:style-name="right-middle-highlight-strong-n-d1-" office:value="95.9"/>
          <table:table-cell office:value-type="float" table:style-name="right-middle-n-d1-" office:value="95.6"/>
          <table:table-cell office:value-type="float" table:style-name="right-middle-n-d1-" office:value="95.1"/>
          <table:table-cell office:value-type="float" table:style-name="right-middle-n-d1-" office:value="94.0"/>
          <table:table-cell office:value-type="float" table:style-name="right-middle-n-d1-" office:value="94.5"/>
        </table:table-row>
        <table:table-row table:style-name="ro1">
          <table:table-cell office:value-type="string" table:style-name="first-left-bottom-p-">
            <text:p>Fixed-term contract (average %)</text:p>
          </table:table-cell>
          <table:table-cell office:value-type="float" table:style-name="right-middle-highlight-strong-n-d1-" office:value="4.1"/>
          <table:table-cell office:value-type="float" table:style-name="right-middle-n-d1-" office:value="4.4"/>
          <table:table-cell office:value-type="float" table:style-name="right-middle-n-d1-" office:value="4.9"/>
          <table:table-cell office:value-type="float" table:style-name="right-middle-n-d1-" office:value="6.0"/>
          <table:table-cell office:value-type="float" table:style-name="right-middle-n-d1-" office:value="5.5"/>
        </table:table-row>
        <table:table-row table:style-name="ro1">
          <table:table-cell office:value-type="string" table:style-name="first-left-middle-">
            <text:p><text:span text:style-name="strong-first-left-middle-">India</text:span><text:span text:style-name="sup-first-left-middle-">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Total employee headcount (number)</text:p>
          </table:table-cell>
          <table:table-cell office:value-type="string" table:style-name="right-middle-highlight-strong-">
            <text:p><text:span text:style-name="strong-right-middle-highlight-strong-">N/A</text:span></text:p>
          </table:table-cell>
          <table:table-cell office:value-type="float" table:style-name="right-middle-n-" office:value="450"/>
          <table:table-cell office:value-type="float" table:style-name="right-middle-n-" office:value="437"/>
          <table:table-cell office:value-type="float" table:style-name="right-middle-n-" office:value="442"/>
          <table:table-cell office:value-type="float" table:style-name="right-middle-n-" office:value="469"/>
        </table:table-row>
        <table:table-row table:style-name="ro1">
          <table:table-cell office:value-type="string" table:style-name="first-left-bottom-">
            <text:p>Full-time (number)</text:p>
          </table:table-cell>
          <table:table-cell office:value-type="string" table:style-name="right-middle-highlight-strong-">
            <text:p><text:span text:style-name="strong-right-middle-highlight-strong-">N/A</text:span></text:p>
          </table:table-cell>
          <table:table-cell office:value-type="float" table:style-name="right-middle-n-" office:value="450"/>
          <table:table-cell office:value-type="float" table:style-name="right-middle-n-" office:value="437"/>
          <table:table-cell office:value-type="float" table:style-name="right-middle-n-" office:value="442"/>
          <table:table-cell office:value-type="float" table:style-name="right-middle-n-" office:value="469"/>
        </table:table-row>
        <table:table-row table:style-name="ro1">
          <table:table-cell office:value-type="string" table:style-name="first-left-bottom-">
            <text:p>Part-time (number)</text:p>
          </table:table-cell>
          <table:table-cell office:value-type="string" table:style-name="right-middle-highlight-strong-">
            <text:p><text:span text:style-name="strong-right-middle-highlight-strong-">N/A</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p-">
            <text:p>Permanent (average %)</text:p>
          </table:table-cell>
          <table:table-cell office:value-type="string" table:style-name="right-middle-highlight-strong-">
            <text:p><text:span text:style-name="strong-right-middle-highlight-strong-">N/A</text:span></text:p>
          </table:table-cell>
          <table:table-cell office:value-type="float" table:style-name="right-middle-n-d1-" office:value="96.3"/>
          <table:table-cell office:value-type="float" table:style-name="right-middle-n-d1-" office:value="97.4"/>
          <table:table-cell office:value-type="float" table:style-name="right-middle-n-d1-" office:value="98.4"/>
          <table:table-cell office:value-type="float" table:style-name="right-middle-n-d1-" office:value="98.8"/>
        </table:table-row>
        <table:table-row table:style-name="ro1">
          <table:table-cell office:value-type="string" table:style-name="lastrow-first-left-bottom-p-">
            <text:p>Fixed-term contract (average %)</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3.7"/>
          <table:table-cell office:value-type="float" table:style-name="lastrow-right-middle-n-d1-" office:value="2.6"/>
          <table:table-cell office:value-type="float" table:style-name="lastrow-right-middle-n-d1-" office:value="1.6"/>
          <table:table-cell office:value-type="float" table:style-name="lastrow-right-middle-n-d1-" office:value="1.2"/>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Contractor FTE and typ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ext:p><text:span text:style-name="strong-first-left-middle-">Group total (full-time equivalent)</text:span><text:span text:style-name="sup-first-left-middle-">1</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Total contractor</text:p>
          </table:table-cell>
          <table:table-cell office:value-type="float" table:style-name="right-middle-highlight-strong-n-d1-g-" office:value="8081.6"/>
          <table:table-cell office:value-type="float" table:style-name="right-middle-n-d1-g-" office:value="10519.4"/>
          <table:table-cell office:value-type="float" table:style-name="right-middle-n-d1-g-" office:value="9911.3"/>
          <table:table-cell office:value-type="float" table:style-name="right-middle-n-d1-g-" office:value="9707.7"/>
          <table:table-cell office:value-type="float" table:style-name="right-middle-n-d1-g-" office:value="11123.9"/>
          <table:table-cell office:value-type="string" table:style-name="empty-left-top-strong-">
            <text:p/>
          </table:table-cell>
        </table:table-row>
        <table:table-row table:style-name="ro1">
          <table:table-cell office:value-type="string" table:style-name="first-left-bottom-">
            <text:p>Labour supply<text:span text:style-name="sup-first-left-bottom-">3</text:span></text:p>
          </table:table-cell>
          <table:table-cell office:value-type="float" table:style-name="right-middle-highlight-strong-n-d1-g-" office:value="1066.6"/>
          <table:table-cell office:value-type="float" table:style-name="right-middle-n-d1-g-" office:value="1157.2"/>
          <table:table-cell office:value-type="float" table:style-name="right-middle-n-d1-g-" office:value="1329.9"/>
          <table:table-cell office:value-type="float" table:style-name="right-middle-n-d1-g-" office:value="1423.9"/>
          <table:table-cell office:value-type="float" table:style-name="right-middle-n-d1-g-" office:value="1573.0"/>
          <table:table-cell office:value-type="string" table:style-name="empty-left-top-strong-">
            <text:p/>
          </table:table-cell>
        </table:table-row>
        <table:table-row table:style-name="ro1">
          <table:table-cell office:value-type="string" table:style-name="first-left-bottom-">
            <text:p>Service contractor<text:span text:style-name="sup-first-left-bottom-">4</text:span></text:p>
          </table:table-cell>
          <table:table-cell office:value-type="float" table:style-name="right-middle-highlight-strong-n-d1-g-" office:value="7014.9"/>
          <table:table-cell office:value-type="float" table:style-name="right-middle-n-d1-g-" office:value="9362.2"/>
          <table:table-cell office:value-type="float" table:style-name="right-middle-n-d1-g-" office:value="8581.5"/>
          <table:table-cell office:value-type="float" table:style-name="right-middle-n-d1-g-" office:value="8283.8"/>
          <table:table-cell office:value-type="float" table:style-name="right-middle-n-d1-g-" office:value="9550.9"/>
          <table:table-cell office:value-type="string" table:style-name="empty-left-top-strong-">
            <text:p/>
          </table:table-cell>
        </table:table-row>
        <table:table-row table:style-name="ro1">
          <table:table-cell office:value-type="string" table:style-name="first-left-middle-">
            <text:p><text:span text:style-name="strong-first-left-middle-">Hong Kong (full-time equivalent)</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lastrow-right-top-" table:number-columns-spanned="1" table:number-rows-spanned="16">
            <text:p>GRI 2-8</text:p>
          </table:table-cell>
        </table:table-row>
        <table:table-row table:style-name="ro1">
          <table:table-cell office:value-type="string" table:style-name="first-left-bottom-">
            <text:p>Total contractor</text:p>
          </table:table-cell>
          <table:table-cell office:value-type="float" table:style-name="right-middle-highlight-strong-n-d1-g-" office:value="5784.3"/>
          <table:table-cell office:value-type="float" table:style-name="right-middle-n-d1-g-" office:value="5434.0"/>
          <table:table-cell office:value-type="float" table:style-name="right-middle-n-d1-g-" office:value="5202.8"/>
          <table:table-cell office:value-type="float" table:style-name="right-middle-n-d1-g-" office:value="4949.9"/>
          <table:table-cell office:value-type="float" table:style-name="right-middle-n-d1-g-" office:value="6372.6"/>
        </table:table-row>
        <table:table-row table:style-name="ro1">
          <table:table-cell office:value-type="string" table:style-name="first-left-bottom-">
            <text:p>Labour supply<text:span text:style-name="sup-first-left-bottom-">3</text:span></text:p>
          </table:table-cell>
          <table:table-cell office:value-type="float" table:style-name="right-middle-highlight-strong-n-d1-" office:value="904.1"/>
          <table:table-cell office:value-type="float" table:style-name="right-middle-n-d1-" office:value="970.2"/>
          <table:table-cell office:value-type="float" table:style-name="right-middle-n-d1-g-" office:value="1153.5"/>
          <table:table-cell office:value-type="float" table:style-name="right-middle-n-d1-g-" office:value="1261.8"/>
          <table:table-cell office:value-type="float" table:style-name="right-middle-n-d1-g-" office:value="1309.0"/>
        </table:table-row>
        <table:table-row table:style-name="ro1">
          <table:table-cell office:value-type="string" table:style-name="first-left-bottom-">
            <text:p>Service contractor<text:span text:style-name="sup-first-left-bottom-">4</text:span></text:p>
          </table:table-cell>
          <table:table-cell office:value-type="float" table:style-name="right-middle-highlight-strong-n-d1-g-" office:value="4880.1"/>
          <table:table-cell office:value-type="float" table:style-name="right-middle-n-d1-g-" office:value="4463.9"/>
          <table:table-cell office:value-type="float" table:style-name="right-middle-n-d1-g-" office:value="4049.3"/>
          <table:table-cell office:value-type="float" table:style-name="right-middle-n-d1-g-" office:value="3688.1"/>
          <table:table-cell office:value-type="float" table:style-name="right-middle-n-d1-g-" office:value="5063.6"/>
        </table:table-row>
        <table:table-row table:style-name="ro1">
          <table:table-cell office:value-type="string" table:style-name="first-left-middle-">
            <text:p><text:span text:style-name="strong-first-left-middle-">Mainland China (full-time equivalent)</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Total contractor</text:p>
          </table:table-cell>
          <table:table-cell office:value-type="float" table:style-name="right-middle-highlight-strong-n-d1-" office:value="558.8"/>
          <table:table-cell office:value-type="float" table:style-name="right-middle-n-d1-" office:value="331.2"/>
          <table:table-cell office:value-type="float" table:style-name="right-middle-n-d1-" office:value="576.0"/>
          <table:table-cell office:value-type="float" table:style-name="right-middle-n-d1-" office:value="361.2"/>
          <table:table-cell office:value-type="float" table:style-name="right-middle-n-d1-" office:value="363.2"/>
        </table:table-row>
        <table:table-row table:style-name="ro1">
          <table:table-cell office:value-type="string" table:style-name="first-left-bottom-">
            <text:p>Labour supply<text:span text:style-name="sup-first-left-bottom-">3</text:span></text:p>
          </table:table-cell>
          <table:table-cell office:value-type="float" table:style-name="right-middle-highlight-strong-n-d1-" office:value="24.0"/>
          <table:table-cell office:value-type="float" table:style-name="right-middle-n-d1-" office:value="24.0"/>
          <table:table-cell office:value-type="float" table:style-name="right-middle-n-d1-" office:value="23.5"/>
          <table:table-cell office:value-type="float" table:style-name="right-middle-n-d1-" office:value="13.8"/>
          <table:table-cell office:value-type="float" table:style-name="right-middle-n-d1-" office:value="13.0"/>
        </table:table-row>
        <table:table-row table:style-name="ro1">
          <table:table-cell office:value-type="string" table:style-name="first-left-bottom-">
            <text:p>Service contractor<text:span text:style-name="sup-first-left-bottom-">4</text:span></text:p>
          </table:table-cell>
          <table:table-cell office:value-type="float" table:style-name="right-middle-highlight-strong-n-d1-" office:value="534.8"/>
          <table:table-cell office:value-type="float" table:style-name="right-middle-n-d1-" office:value="307.2"/>
          <table:table-cell office:value-type="float" table:style-name="right-middle-n-d1-" office:value="552.5"/>
          <table:table-cell office:value-type="float" table:style-name="right-middle-n-d1-" office:value="347.4"/>
          <table:table-cell office:value-type="float" table:style-name="right-middle-n-d1-" office:value="350.2"/>
        </table:table-row>
        <table:table-row table:style-name="ro1">
          <table:table-cell office:value-type="string" table:style-name="first-left-middle-">
            <text:p><text:span text:style-name="strong-first-left-middle-">Australia (full-time equivalent)</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Total contractor</text:p>
          </table:table-cell>
          <table:table-cell office:value-type="float" table:style-name="right-middle-highlight-strong-n-d1-g-" office:value="1738.5"/>
          <table:table-cell office:value-type="float" table:style-name="right-middle-n-d1-g-" office:value="1301.5"/>
          <table:table-cell office:value-type="float" table:style-name="right-middle-n-d1-g-" office:value="1368.0"/>
          <table:table-cell office:value-type="float" table:style-name="right-middle-n-d1-g-" office:value="1926.5"/>
          <table:table-cell office:value-type="float" table:style-name="right-middle-n-d1-g-" office:value="1856.2"/>
        </table:table-row>
        <table:table-row table:style-name="ro1">
          <table:table-cell office:value-type="string" table:style-name="first-left-bottom-">
            <text:p>Labour supply<text:span text:style-name="sup-first-left-bottom-">3</text:span></text:p>
          </table:table-cell>
          <table:table-cell office:value-type="float" table:style-name="right-middle-highlight-strong-n-d1-" office:value="138.5"/>
          <table:table-cell office:value-type="float" table:style-name="right-middle-n-d1-" office:value="107.5"/>
          <table:table-cell office:value-type="float" table:style-name="right-middle-n-d1-" office:value="101.1"/>
          <table:table-cell office:value-type="float" table:style-name="right-middle-n-d1-" office:value="83.1"/>
          <table:table-cell office:value-type="float" table:style-name="right-middle-n-d1-" office:value="172.5"/>
        </table:table-row>
        <table:table-row table:style-name="ro1">
          <table:table-cell office:value-type="string" table:style-name="first-left-bottom-">
            <text:p>Service contractor<text:span text:style-name="sup-first-left-bottom-">4</text:span></text:p>
          </table:table-cell>
          <table:table-cell office:value-type="float" table:style-name="right-middle-highlight-strong-n-d1-g-" office:value="1600.0"/>
          <table:table-cell office:value-type="float" table:style-name="right-middle-n-d1-g-" office:value="1194.0"/>
          <table:table-cell office:value-type="float" table:style-name="right-middle-n-d1-g-" office:value="1266.9"/>
          <table:table-cell office:value-type="float" table:style-name="right-middle-n-d1-g-" office:value="1843.4"/>
          <table:table-cell office:value-type="float" table:style-name="right-middle-n-d1-g-" office:value="1683.7"/>
        </table:table-row>
        <table:table-row table:style-name="ro1">
          <table:table-cell office:value-type="string" table:style-name="first-left-middle-">
            <text:p><text:span text:style-name="strong-first-left-middle-">India (full-time equivalent)</text:span><text:span text:style-name="sup-first-left-middle-">1</text:span><text:span text:style-name="sup-first-left-middle-">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Total contractor</text:p>
          </table:table-cell>
          <table:table-cell office:value-type="string" table:style-name="right-middle-highlight-strong-">
            <text:p><text:span text:style-name="strong-right-middle-highlight-strong-">N/A</text:span></text:p>
          </table:table-cell>
          <table:table-cell office:value-type="float" table:style-name="right-middle-n-d1-g-" office:value="3452.6"/>
          <table:table-cell office:value-type="float" table:style-name="right-middle-n-d1-g-" office:value="2764.6"/>
          <table:table-cell office:value-type="float" table:style-name="right-middle-n-d1-g-" office:value="2470.1"/>
          <table:table-cell office:value-type="float" table:style-name="right-middle-n-d1-g-" office:value="2531.9"/>
        </table:table-row>
        <table:table-row table:style-name="ro1">
          <table:table-cell office:value-type="string" table:style-name="first-left-bottom-">
            <text:p>Labour supply<text:span text:style-name="sup-first-left-bottom-">3</text:span></text:p>
          </table:table-cell>
          <table:table-cell office:value-type="string" table:style-name="right-middle-highlight-strong-">
            <text:p><text:span text:style-name="strong-right-middle-highlight-strong-">N/A</text:span></text:p>
          </table:table-cell>
          <table:table-cell office:value-type="float" table:style-name="right-middle-n-d1-" office:value="55.5"/>
          <table:table-cell office:value-type="float" table:style-name="right-middle-n-d1-" office:value="51.8"/>
          <table:table-cell office:value-type="float" table:style-name="right-middle-n-d1-" office:value="65.2"/>
          <table:table-cell office:value-type="float" table:style-name="right-middle-n-d1-" office:value="78.5"/>
        </table:table-row>
        <table:table-row table:style-name="ro1">
          <table:table-cell office:value-type="string" table:style-name="lastrow-first-left-bottom-">
            <text:p>Service contractor<text:span text:style-name="sup-lastrow-first-left-bottom-">4</text:span></text:p>
          </table:table-cell>
          <table:table-cell office:value-type="string" table:style-name="lastrow-right-middle-highlight-strong-">
            <text:p><text:span text:style-name="strong-lastrow-right-middle-highlight-strong-">N/A</text:span></text:p>
          </table:table-cell>
          <table:table-cell office:value-type="float" table:style-name="lastrow-right-middle-n-d1-g-" office:value="3397.1"/>
          <table:table-cell office:value-type="float" table:style-name="lastrow-right-middle-n-d1-g-" office:value="2712.8"/>
          <table:table-cell office:value-type="float" table:style-name="lastrow-right-middle-n-d1-g-" office:value="2404.9"/>
          <table:table-cell office:value-type="float" table:style-name="lastrow-right-middle-n-d1-g-" office:value="2453.4"/>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Numbers have been subject to rounding. Any discrepancies between the total shown and the sum of the amounts listed are due to rounding.</text:p>
          </table:table-cell>
        </table:table-row>
        <table:table-row table:style-name="ro1">
          <table:table-cell office:value-type="string" table:style-name="Default">
            <text:p><text:span text:style-name="sup-table-caption">3</text:span> Labour supply refers to manpower supplied by contractor companies under labour supply agreements. Reporting is based on quarterly averages.</text:p>
          </table:table-cell>
        </table:table-row>
        <table:table-row table:style-name="ro1">
          <table:table-cell office:value-type="string" table:style-name="Default">
            <text:p><text:span text:style-name="sup-table-caption">4</text:span> Estimated service contractor full-time equivalent (FTE) is calculated based on the number of man-hours incurred and market-specific average working hours.</text:p>
          </table:table-cell>
        </table:table-row>
        <table:table-row table:number-rows-repeated="2" table:style-name="ro1"/>
        <table:table-row table:style-name="ro1">
          <table:table-cell office:value-type="string" table:style-name="table-title">
            <text:p>Total staff turnover rat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p-">
            <text:p><text:span text:style-name="strong-first-left-middle-strong-p-">Hong Kong (%)</text:span></text:p>
          </table:table-cell>
          <table:table-cell office:value-type="float" table:style-name="right-bottom-highlight-strong-n-d1-" office:value="10.8"/>
          <table:table-cell office:value-type="float" table:style-name="right-middle-n-d1-" office:value="11.7"/>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cell office:value-type="string" table:style-name="lastrow-right-top-" table:number-columns-spanned="1" table:number-rows-spanned="36">
            <text:p>GRI 401-1/<text:line-break/>HKEx B1.2</text:p>
          </table:table-cell>
        </table:table-row>
        <table:table-row table:style-name="ro1">
          <table:table-cell office:value-type="string" table:style-name="first-left-bottom-strong-">
            <text:p><text:span text:style-name="strong-first-left-bottom-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bottom-highlight-strong-n-d1-" office:value="10.9"/>
          <table:table-cell office:value-type="float" table:style-name="right-middle-n-d1-" office:value="12.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30-39</text:p>
          </table:table-cell>
          <table:table-cell office:value-type="float" table:style-name="right-bottom-highlight-strong-n-d1-" office:value="12.0"/>
          <table:table-cell office:value-type="float" table:style-name="right-middle-n-d1-" office:value="10.6"/>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40-49</text:p>
          </table:table-cell>
          <table:table-cell office:value-type="float" table:style-name="right-bottom-highlight-strong-n-d1-" office:value="7.8"/>
          <table:table-cell office:value-type="float" table:style-name="right-middle-n-d1-" office:value="8.7"/>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50 and above</text:p>
          </table:table-cell>
          <table:table-cell office:value-type="float" table:style-name="right-bottom-highlight-strong-n-d1-" office:value="11.9"/>
          <table:table-cell office:value-type="float" table:style-name="right-middle-n-d1-" office:value="14.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bottom-highlight-strong-n-d1-" office:value="10.1"/>
          <table:table-cell office:value-type="float" table:style-name="right-middle-n-d1-" office:value="11.3"/>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Female</text:p>
          </table:table-cell>
          <table:table-cell office:value-type="float" table:style-name="right-bottom-highlight-strong-n-d1-" office:value="13.3"/>
          <table:table-cell office:value-type="float" table:style-name="right-middle-n-d1-" office:value="13.2"/>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p-">
            <text:p><text:span text:style-name="strong-first-left-bottom-strong-p-">Mainland China (%)</text:span></text:p>
          </table:table-cell>
          <table:table-cell office:value-type="float" table:style-name="right-bottom-highlight-strong-n-d1-" office:value="7.0"/>
          <table:table-cell office:value-type="float" table:style-name="right-middle-n-d1-" office:value="5.4"/>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
            <text:p><text:span text:style-name="strong-first-left-bottom-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bottom-highlight-strong-n-d1-" office:value="6.3"/>
          <table:table-cell office:value-type="float" table:style-name="right-middle-n-d1-" office:value="9.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30-39</text:p>
          </table:table-cell>
          <table:table-cell office:value-type="float" table:style-name="right-bottom-highlight-strong-n-d1-" office:value="6.3"/>
          <table:table-cell office:value-type="float" table:style-name="right-middle-n-d1-" office:value="4.3"/>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40-49</text:p>
          </table:table-cell>
          <table:table-cell office:value-type="float" table:style-name="right-bottom-highlight-strong-n-d1-" office:value="4.5"/>
          <table:table-cell office:value-type="float" table:style-name="right-middle-n-d1-" office:value="0.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50 and above</text:p>
          </table:table-cell>
          <table:table-cell office:value-type="float" table:style-name="right-bottom-highlight-strong-n-d1-" office:value="11.8"/>
          <table:table-cell office:value-type="float" table:style-name="right-middle-n-d1-" office:value="10.7"/>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bottom-highlight-strong-n-d1-" office:value="7.6"/>
          <table:table-cell office:value-type="float" table:style-name="right-middle-n-d1-" office:value="5.0"/>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Female</text:p>
          </table:table-cell>
          <table:table-cell office:value-type="float" table:style-name="right-bottom-highlight-strong-n-d1-" office:value="4.1"/>
          <table:table-cell office:value-type="float" table:style-name="right-middle-n-d1-" office:value="7.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p-">
            <text:p><text:span text:style-name="strong-first-left-bottom-strong-p-">Australia (%)</text:span></text:p>
          </table:table-cell>
          <table:table-cell office:value-type="float" table:style-name="right-bottom-highlight-strong-n-d1-" office:value="19.1"/>
          <table:table-cell office:value-type="float" table:style-name="right-middle-n-d1-" office:value="24.8"/>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
            <text:p><text:span text:style-name="strong-first-left-bottom-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bottom-highlight-strong-n-d1-" office:value="31.6"/>
          <table:table-cell office:value-type="float" table:style-name="right-middle-n-d1-" office:value="24.8"/>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30-39</text:p>
          </table:table-cell>
          <table:table-cell office:value-type="float" table:style-name="right-bottom-highlight-strong-n-d1-" office:value="20.2"/>
          <table:table-cell office:value-type="float" table:style-name="right-middle-n-d1-" office:value="25.9"/>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40-49</text:p>
          </table:table-cell>
          <table:table-cell office:value-type="float" table:style-name="right-bottom-highlight-strong-n-d1-" office:value="18.3"/>
          <table:table-cell office:value-type="float" table:style-name="right-middle-n-d1-" office:value="26.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50 and above</text:p>
          </table:table-cell>
          <table:table-cell office:value-type="float" table:style-name="right-bottom-highlight-strong-n-d1-" office:value="13.0"/>
          <table:table-cell office:value-type="float" table:style-name="right-middle-n-d1-" office:value="21.3"/>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bottom-highlight-strong-n-d1-" office:value="18.1"/>
          <table:table-cell office:value-type="float" table:style-name="right-middle-n-d1-" office:value="23.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Female</text:p>
          </table:table-cell>
          <table:table-cell office:value-type="float" table:style-name="right-bottom-highlight-strong-n-d1-" office:value="20.5"/>
          <table:table-cell office:value-type="float" table:style-name="right-middle-n-d1-" office:value="27.1"/>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p-">
            <text:p><text:span text:style-name="strong-first-left-bottom-p-">India (%)</text:span><text:span text:style-name="sup-first-left-bottom-p-">1</text:span></text:p>
          </table:table-cell>
          <table:table-cell office:value-type="string" table:style-name="right-middle-highlight-strong-">
            <text:p><text:span text:style-name="strong-right-middle-highlight-strong-">N/A</text:span></text:p>
          </table:table-cell>
          <table:table-cell office:value-type="float" table:style-name="right-middle-n-d1-" office:value="12.9"/>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
            <text:p><text:span text:style-name="strong-first-left-bottom-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string" table:style-name="right-middle-highlight-strong-">
            <text:p><text:span text:style-name="strong-right-middle-highlight-strong-">N/A</text:span></text:p>
          </table:table-cell>
          <table:table-cell office:value-type="float" table:style-name="right-middle-n-d1-" office:value="37.5"/>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30-39</text:p>
          </table:table-cell>
          <table:table-cell office:value-type="string" table:style-name="right-middle-highlight-strong-">
            <text:p><text:span text:style-name="strong-right-middle-highlight-strong-">N/A</text:span></text:p>
          </table:table-cell>
          <table:table-cell office:value-type="float" table:style-name="right-middle-n-d1-" office:value="12.0"/>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40-49</text:p>
          </table:table-cell>
          <table:table-cell office:value-type="string" table:style-name="right-middle-highlight-strong-">
            <text:p><text:span text:style-name="strong-right-middle-highlight-strong-">N/A</text:span></text:p>
          </table:table-cell>
          <table:table-cell office:value-type="float" table:style-name="right-middle-n-d1-" office:value="13.0"/>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
            <text:p>50 and above</text:p>
          </table:table-cell>
          <table:table-cell office:value-type="string" table:style-name="right-middle-highlight-strong-">
            <text:p><text:span text:style-name="strong-right-middle-highlight-strong-">N/A</text:span></text:p>
          </table:table-cell>
          <table:table-cell office:value-type="float" table:style-name="right-middle-n-d1-" office:value="6.2"/>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string" table:style-name="right-middle-highlight-strong-">
            <text:p><text:span text:style-name="strong-right-middle-highlight-strong-">N/A</text:span></text:p>
          </table:table-cell>
          <table:table-cell office:value-type="float" table:style-name="right-middle-n-d1-" office:value="12.8"/>
          <table:table-cell office:value-type="string" table:style-name="right-bottom-">
            <text:p>N/A</text:p>
          </table:table-cell>
          <table:table-cell office:value-type="string" table:style-name="right-bottom-">
            <text:p>N/A</text:p>
          </table:table-cell>
          <table:table-cell office:value-type="string" table:style-name="right-bottom-">
            <text:p>N/A</text:p>
          </table:table-cell>
        </table:table-row>
        <table:table-row table:style-name="ro1">
          <table:table-cell office:value-type="string" table:style-name="lastrow-first-left-bottom-">
            <text:p>Female</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13.7"/>
          <table:table-cell office:value-type="string" table:style-name="lastrow-right-bottom-">
            <text:p>N/A</text:p>
          </table:table-cell>
          <table:table-cell office:value-type="string" table:style-name="lastrow-right-bottom-">
            <text:p>N/A</text:p>
          </table:table-cell>
          <table:table-cell office:value-type="string" table:style-name="lastrow-right-bottom-">
            <text:p>N/A</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Voluntary staff turnover rat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text:span text:style-name="strong-first-left-middle-p-">Hong Kong (%)</text:span><text:span text:style-name="sup-first-left-middle-p-">1</text:span><text:span text:style-name="sup-first-left-middle-p-">2</text:span></text:p>
          </table:table-cell>
          <table:table-cell office:value-type="float" table:style-name="right-middle-verified-strong-n-d1-" office:value="5.4"/>
          <table:table-cell office:value-type="float" table:style-name="right-middle-n-d1-" office:value="6.6"/>
          <table:table-cell office:value-type="float" table:style-name="right-middle-n-d1-" office:value="4.6"/>
          <table:table-cell office:value-type="float" table:style-name="right-middle-n-d1-" office:value="3.1"/>
          <table:table-cell office:value-type="float" table:style-name="right-middle-n-d1-" office:value="2.4"/>
          <table:table-cell office:value-type="string" table:style-name="lastrow-right-top-" table:number-columns-spanned="1" table:number-rows-spanned="36">
            <text:p>GRI 401-1/<text:line-break/>HKEx B1.2</text:p>
          </table:table-cell>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middle-highlight-strong-n-d1-" office:value="8.2"/>
          <table:table-cell office:value-type="float" table:style-name="right-middle-n-d1-" office:value="8.1"/>
          <table:table-cell office:value-type="float" table:style-name="right-middle-n-d1-" office:value="7.4"/>
          <table:table-cell office:value-type="float" table:style-name="right-middle-n-d1-" office:value="6.3"/>
          <table:table-cell office:value-type="float" table:style-name="right-middle-n-d1-" office:value="4.4"/>
        </table:table-row>
        <table:table-row table:style-name="ro1">
          <table:table-cell office:value-type="string" table:style-name="first-left-bottom-">
            <text:p>30-39</text:p>
          </table:table-cell>
          <table:table-cell office:value-type="float" table:style-name="right-middle-highlight-strong-n-d1-" office:value="8.9"/>
          <table:table-cell office:value-type="float" table:style-name="right-middle-n-d1-" office:value="9.1"/>
          <table:table-cell office:value-type="float" table:style-name="right-middle-n-d1-" office:value="5.6"/>
          <table:table-cell office:value-type="float" table:style-name="right-middle-n-d1-" office:value="4.3"/>
          <table:table-cell office:value-type="float" table:style-name="right-middle-n-d1-" office:value="4.9"/>
        </table:table-row>
        <table:table-row table:style-name="ro1">
          <table:table-cell office:value-type="string" table:style-name="first-left-bottom-">
            <text:p>40-49</text:p>
          </table:table-cell>
          <table:table-cell office:value-type="float" table:style-name="right-middle-highlight-strong-n-d1-" office:value="5.4"/>
          <table:table-cell office:value-type="float" table:style-name="right-middle-n-d1-" office:value="7.2"/>
          <table:table-cell office:value-type="float" table:style-name="right-middle-n-d1-" office:value="5.2"/>
          <table:table-cell office:value-type="float" table:style-name="right-middle-n-d1-" office:value="2.6"/>
          <table:table-cell office:value-type="float" table:style-name="right-middle-n-d1-" office:value="1.9"/>
        </table:table-row>
        <table:table-row table:style-name="ro1">
          <table:table-cell office:value-type="string" table:style-name="first-left-bottom-">
            <text:p>50 and above</text:p>
          </table:table-cell>
          <table:table-cell office:value-type="float" table:style-name="right-middle-highlight-strong-n-d1-" office:value="1.7"/>
          <table:table-cell office:value-type="float" table:style-name="right-middle-n-d1-" office:value="4.1"/>
          <table:table-cell office:value-type="float" table:style-name="right-middle-n-d1-" office:value="3.0"/>
          <table:table-cell office:value-type="float" table:style-name="right-middle-n-d1-" office:value="1.8"/>
          <table:table-cell office:value-type="float" table:style-name="right-middle-n-d1-" office:value="1.1"/>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d1-" office:value="4.5"/>
          <table:table-cell office:value-type="float" table:style-name="right-middle-n-d1-" office:value="5.7"/>
          <table:table-cell office:value-type="float" table:style-name="right-middle-n-d1-" office:value="4.4"/>
          <table:table-cell office:value-type="float" table:style-name="right-middle-n-d1-" office:value="2.5"/>
          <table:table-cell office:value-type="float" table:style-name="right-middle-n-d1-" office:value="1.8"/>
        </table:table-row>
        <table:table-row table:style-name="ro1">
          <table:table-cell office:value-type="string" table:style-name="first-left-bottom-">
            <text:p>Female</text:p>
          </table:table-cell>
          <table:table-cell office:value-type="float" table:style-name="right-middle-highlight-strong-n-d1-" office:value="8.4"/>
          <table:table-cell office:value-type="float" table:style-name="right-middle-n-d1-" office:value="9.8"/>
          <table:table-cell office:value-type="float" table:style-name="right-middle-n-d1-" office:value="5.4"/>
          <table:table-cell office:value-type="float" table:style-name="right-middle-n-d1-" office:value="5.4"/>
          <table:table-cell office:value-type="float" table:style-name="right-middle-n-d1-" office:value="4.9"/>
        </table:table-row>
        <table:table-row table:style-name="ro1">
          <table:table-cell office:value-type="string" table:style-name="first-left-middle-p-">
            <text:p><text:span text:style-name="strong-first-left-middle-p-">Mainland China (%)</text:span><text:span text:style-name="sup-first-left-middle-p-">1</text:span><text:span text:style-name="sup-first-left-middle-p-">2</text:span></text:p>
          </table:table-cell>
          <table:table-cell office:value-type="float" table:style-name="right-middle-verified-strong-n-d1-" office:value="2.6"/>
          <table:table-cell office:value-type="float" table:style-name="right-middle-n-d1-" office:value="2.3"/>
          <table:table-cell office:value-type="float" table:style-name="right-middle-n-d1-" office:value="2.3"/>
          <table:table-cell office:value-type="float" table:style-name="right-middle-n-d1-" office:value="1.3"/>
          <table:table-cell office:value-type="float" table:style-name="right-middle-n-d1-" office:value="2.0"/>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middle-highlight-strong-n-d1-" office:value="6.3"/>
          <table:table-cell office:value-type="float" table:style-name="right-middle-n-d1-" office:value="8.3"/>
          <table:table-cell office:value-type="float" table:style-name="right-middle-n-d1-" office:value="6.7"/>
          <table:table-cell office:value-type="float" table:style-name="right-middle-n-d1-" office:value="1.4"/>
          <table:table-cell office:value-type="float" table:style-name="right-middle-n-d1-" office:value="8.4"/>
        </table:table-row>
        <table:table-row table:style-name="ro1">
          <table:table-cell office:value-type="string" table:style-name="first-left-bottom-">
            <text:p>30-39</text:p>
          </table:table-cell>
          <table:table-cell office:value-type="float" table:style-name="right-middle-highlight-strong-n-d1-" office:value="5.0"/>
          <table:table-cell office:value-type="float" table:style-name="right-middle-n-d1-" office:value="3.4"/>
          <table:table-cell office:value-type="float" table:style-name="right-middle-n-d1-" office:value="1.9"/>
          <table:table-cell office:value-type="float" table:style-name="right-middle-n-d1-" office:value="2.9"/>
          <table:table-cell office:value-type="float" table:style-name="right-middle-n-d1-" office:value="1.9"/>
        </table:table-row>
        <table:table-row table:style-name="ro1">
          <table:table-cell office:value-type="string" table:style-name="first-left-bottom-">
            <text:p>40-49</text:p>
          </table:table-cell>
          <table:table-cell office:value-type="float" table:style-name="right-middle-highlight-strong-n-d1-" office:value="0.0"/>
          <table:table-cell office:value-type="float" table:style-name="right-middle-n-d1-" office:value="0.0"/>
          <table:table-cell office:value-type="float" table:style-name="right-middle-n-d1-" office:value="2.5"/>
          <table:table-cell office:value-type="float" table:style-name="right-middle-n-d1-" office:value="0.5"/>
          <table:table-cell office:value-type="float" table:style-name="right-middle-n-d1-" office:value="0.5"/>
        </table:table-row>
        <table:table-row table:style-name="ro1">
          <table:table-cell office:value-type="string" table:style-name="first-left-bottom-">
            <text:p>50 and above</text:p>
          </table:table-cell>
          <table:table-cell office:value-type="float" table:style-name="right-middle-highlight-strong-n-d1-" office:value="0.0"/>
          <table:table-cell office:value-type="float" table:style-name="right-middle-n-d1-" office:value="0.0"/>
          <table:table-cell office:value-type="float" table:style-name="right-middle-n-d1-" office:value="0.0"/>
          <table:table-cell office:value-type="float" table:style-name="right-middle-n-d1-" office:value="0.0"/>
          <table:table-cell office:value-type="float" table:style-name="right-middle-n-d1-" office:value="0.0"/>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d1-" office:value="2.7"/>
          <table:table-cell office:value-type="float" table:style-name="right-middle-n-d1-" office:value="2.4"/>
          <table:table-cell office:value-type="float" table:style-name="right-middle-n-d1-" office:value="2.1"/>
          <table:table-cell office:value-type="float" table:style-name="right-middle-n-d1-" office:value="1.4"/>
          <table:table-cell office:value-type="float" table:style-name="right-middle-n-d1-" office:value="2.4"/>
        </table:table-row>
        <table:table-row table:style-name="ro1">
          <table:table-cell office:value-type="string" table:style-name="first-left-bottom-">
            <text:p>Female</text:p>
          </table:table-cell>
          <table:table-cell office:value-type="float" table:style-name="right-middle-highlight-strong-n-d1-" office:value="2.5"/>
          <table:table-cell office:value-type="float" table:style-name="right-middle-n-d1-" office:value="1.8"/>
          <table:table-cell office:value-type="float" table:style-name="right-middle-n-d1-" office:value="2.9"/>
          <table:table-cell office:value-type="float" table:style-name="right-middle-n-d1-" office:value="0.9"/>
          <table:table-cell office:value-type="float" table:style-name="right-middle-n-d1-" office:value="0.0"/>
        </table:table-row>
        <table:table-row table:style-name="ro1">
          <table:table-cell office:value-type="string" table:style-name="first-left-middle-p-">
            <text:p><text:span text:style-name="strong-first-left-middle-p-">Australia (%)</text:span><text:span text:style-name="sup-first-left-middle-p-">1</text:span><text:span text:style-name="sup-first-left-middle-p-">2</text:span></text:p>
          </table:table-cell>
          <table:table-cell office:value-type="float" table:style-name="right-middle-verified-strong-n-d1-" office:value="15.2"/>
          <table:table-cell office:value-type="float" table:style-name="right-middle-n-d1-" office:value="18.8"/>
          <table:table-cell office:value-type="float" table:style-name="right-middle-n-d1-" office:value="16.1"/>
          <table:table-cell office:value-type="float" table:style-name="right-middle-n-d1-" office:value="7.7"/>
          <table:table-cell office:value-type="float" table:style-name="right-middle-n-d1-" office:value="12.9"/>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middle-highlight-strong-n-d1-" office:value="27.7"/>
          <table:table-cell office:value-type="float" table:style-name="right-middle-n-d1-" office:value="21.4"/>
          <table:table-cell office:value-type="float" table:style-name="right-middle-n-d1-" office:value="25.5"/>
          <table:table-cell office:value-type="float" table:style-name="right-middle-n-d1-" office:value="13.6"/>
          <table:table-cell office:value-type="float" table:style-name="right-middle-n-d1-" office:value="19.3"/>
        </table:table-row>
        <table:table-row table:style-name="ro1">
          <table:table-cell office:value-type="string" table:style-name="first-left-bottom-">
            <text:p>30-39</text:p>
          </table:table-cell>
          <table:table-cell office:value-type="float" table:style-name="right-middle-highlight-strong-n-d1-" office:value="17.6"/>
          <table:table-cell office:value-type="float" table:style-name="right-middle-n-d1-" office:value="22.0"/>
          <table:table-cell office:value-type="float" table:style-name="right-middle-n-d1-" office:value="19.0"/>
          <table:table-cell office:value-type="float" table:style-name="right-middle-n-d1-" office:value="7.4"/>
          <table:table-cell office:value-type="float" table:style-name="right-middle-n-d1-" office:value="14.2"/>
        </table:table-row>
        <table:table-row table:style-name="ro1">
          <table:table-cell office:value-type="string" table:style-name="first-left-bottom-">
            <text:p>40-49</text:p>
          </table:table-cell>
          <table:table-cell office:value-type="float" table:style-name="right-middle-highlight-strong-n-d1-" office:value="13.1"/>
          <table:table-cell office:value-type="float" table:style-name="right-middle-n-d1-" office:value="17.9"/>
          <table:table-cell office:value-type="float" table:style-name="right-middle-n-d1-" office:value="11.2"/>
          <table:table-cell office:value-type="float" table:style-name="right-middle-n-d1-" office:value="6.2"/>
          <table:table-cell office:value-type="float" table:style-name="right-middle-n-d1-" office:value="11.5"/>
        </table:table-row>
        <table:table-row table:style-name="ro1">
          <table:table-cell office:value-type="string" table:style-name="first-left-bottom-">
            <text:p>50 and above</text:p>
          </table:table-cell>
          <table:table-cell office:value-type="float" table:style-name="right-middle-highlight-strong-n-d1-" office:value="9.8"/>
          <table:table-cell office:value-type="float" table:style-name="right-middle-n-d1-" office:value="13.0"/>
          <table:table-cell office:value-type="float" table:style-name="right-middle-n-d1-" office:value="13.1"/>
          <table:table-cell office:value-type="float" table:style-name="right-middle-n-d1-" office:value="7.1"/>
          <table:table-cell office:value-type="float" table:style-name="right-middle-n-d1-" office:value="8.3"/>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d1-" office:value="14.2"/>
          <table:table-cell office:value-type="float" table:style-name="right-middle-n-d1-" office:value="17.6"/>
          <table:table-cell office:value-type="float" table:style-name="right-middle-n-d1-" office:value="16.4"/>
          <table:table-cell office:value-type="float" table:style-name="right-middle-n-d1-" office:value="7.1"/>
          <table:table-cell office:value-type="float" table:style-name="right-middle-n-d1-" office:value="12.6"/>
        </table:table-row>
        <table:table-row table:style-name="ro1">
          <table:table-cell office:value-type="string" table:style-name="first-left-bottom-">
            <text:p>Female</text:p>
          </table:table-cell>
          <table:table-cell office:value-type="float" table:style-name="right-middle-highlight-strong-n-d1-" office:value="16.8"/>
          <table:table-cell office:value-type="float" table:style-name="right-middle-n-d1-" office:value="20.5"/>
          <table:table-cell office:value-type="float" table:style-name="right-middle-n-d1-" office:value="15.7"/>
          <table:table-cell office:value-type="float" table:style-name="right-middle-n-d1-" office:value="8.5"/>
          <table:table-cell office:value-type="float" table:style-name="right-middle-n-d1-" office:value="13.4"/>
        </table:table-row>
        <table:table-row table:style-name="ro1">
          <table:table-cell office:value-type="string" table:style-name="first-left-middle-p-">
            <text:p><text:span text:style-name="strong-first-left-middle-p-">India (%)</text:span><text:span text:style-name="sup-first-left-middle-p-">1</text:span><text:span text:style-name="sup-first-left-middle-p-">2</text:span><text:span text:style-name="sup-first-left-middle-p-">3</text:span></text:p>
          </table:table-cell>
          <table:table-cell office:value-type="string" table:style-name="right-middle-highlight-strong-">
            <text:p><text:span text:style-name="strong-right-middle-highlight-strong-">N/A</text:span></text:p>
          </table:table-cell>
          <table:table-cell office:value-type="float" table:style-name="right-middle-n-d1-" office:value="10.6"/>
          <table:table-cell office:value-type="float" table:style-name="right-middle-n-d1-" office:value="6.9"/>
          <table:table-cell office:value-type="float" table:style-name="right-middle-n-d1-" office:value="4.7"/>
          <table:table-cell office:value-type="float" table:style-name="right-middle-n-d1-" office:value="6.6"/>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string" table:style-name="right-middle-highlight-strong-">
            <text:p><text:span text:style-name="strong-right-middle-highlight-strong-">N/A</text:span></text:p>
          </table:table-cell>
          <table:table-cell office:value-type="float" table:style-name="right-middle-n-d1-" office:value="29.5"/>
          <table:table-cell office:value-type="float" table:style-name="right-middle-n-d1-" office:value="12.5"/>
          <table:table-cell office:value-type="float" table:style-name="right-middle-n-d1-" office:value="5.6"/>
          <table:table-cell office:value-type="float" table:style-name="right-middle-n-d1-" office:value="7.4"/>
        </table:table-row>
        <table:table-row table:style-name="ro1">
          <table:table-cell office:value-type="string" table:style-name="first-left-bottom-">
            <text:p>30-39</text:p>
          </table:table-cell>
          <table:table-cell office:value-type="string" table:style-name="right-middle-highlight-strong-">
            <text:p><text:span text:style-name="strong-right-middle-highlight-strong-">N/A</text:span></text:p>
          </table:table-cell>
          <table:table-cell office:value-type="float" table:style-name="right-middle-n-d1-" office:value="10.6"/>
          <table:table-cell office:value-type="float" table:style-name="right-middle-n-d1-" office:value="7.5"/>
          <table:table-cell office:value-type="float" table:style-name="right-middle-n-d1-" office:value="5.7"/>
          <table:table-cell office:value-type="float" table:style-name="right-middle-n-d1-" office:value="9.3"/>
        </table:table-row>
        <table:table-row table:style-name="ro1">
          <table:table-cell office:value-type="string" table:style-name="first-left-bottom-">
            <text:p>40-49</text:p>
          </table:table-cell>
          <table:table-cell office:value-type="string" table:style-name="right-middle-highlight-strong-">
            <text:p><text:span text:style-name="strong-right-middle-highlight-strong-">N/A</text:span></text:p>
          </table:table-cell>
          <table:table-cell office:value-type="float" table:style-name="right-middle-n-d1-" office:value="10.4"/>
          <table:table-cell office:value-type="float" table:style-name="right-middle-n-d1-" office:value="4.8"/>
          <table:table-cell office:value-type="float" table:style-name="right-middle-n-d1-" office:value="4.7"/>
          <table:table-cell office:value-type="float" table:style-name="right-middle-n-d1-" office:value="2.9"/>
        </table:table-row>
        <table:table-row table:style-name="ro1">
          <table:table-cell office:value-type="string" table:style-name="first-left-bottom-">
            <text:p>50 and above</text:p>
          </table:table-cell>
          <table:table-cell office:value-type="string" table:style-name="right-middle-highlight-strong-">
            <text:p><text:span text:style-name="strong-right-middle-highlight-strong-">N/A</text:span></text:p>
          </table:table-cell>
          <table:table-cell office:value-type="float" table:style-name="right-middle-n-d1-" office:value="3.4"/>
          <table:table-cell office:value-type="float" table:style-name="right-middle-n-d1-" office:value="5.1"/>
          <table:table-cell office:value-type="float" table:style-name="right-middle-n-d1-" office:value="0.0"/>
          <table:table-cell office:value-type="float" table:style-name="right-middle-n-d1-" office:value="0.0"/>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string" table:style-name="right-middle-highlight-strong-">
            <text:p><text:span text:style-name="strong-right-middle-highlight-strong-">N/A</text:span></text:p>
          </table:table-cell>
          <table:table-cell office:value-type="float" table:style-name="right-middle-n-d1-" office:value="10.4"/>
          <table:table-cell office:value-type="float" table:style-name="right-middle-n-d1-" office:value="6.6"/>
          <table:table-cell office:value-type="float" table:style-name="right-middle-n-d1-" office:value="4.3"/>
          <table:table-cell office:value-type="float" table:style-name="right-middle-n-d1-" office:value="6.4"/>
        </table:table-row>
        <table:table-row table:style-name="ro1">
          <table:table-cell office:value-type="string" table:style-name="lastrow-first-left-bottom-">
            <text:p>Female</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12.0"/>
          <table:table-cell office:value-type="float" table:style-name="lastrow-right-middle-n-d1-" office:value="9.4"/>
          <table:table-cell office:value-type="float" table:style-name="lastrow-right-middle-n-d1-" office:value="7.4"/>
          <table:table-cell office:value-type="float" table:style-name="lastrow-right-middle-n-d1-" office:value="7.5"/>
        </table:table-row>
        <table:table-row table:style-name="ro1"/>
        <table:table-row table:style-name="ro1">
          <table:table-cell office:value-type="string" table:style-name="Default">
            <text:p><text:span text:style-name="sup-table-caption">1</text:span> Voluntary staff turnover refers to employees leaving the organisation voluntarily and does not include dismissal, retirement, company-initiated termination or end of contract.</text:p>
          </table:table-cell>
        </table:table-row>
        <table:table-row table:style-name="ro1">
          <table:table-cell office:value-type="string" table:style-name="Default">
            <text:p><text:span text:style-name="sup-table-caption">2</text:span> Includes permanent employees only, except for Mainland China where both permanent and fixed-term contract employees are included due to local employment legislation.</text:p>
          </table:table-cell>
        </table:table-row>
        <table:table-row table:style-name="ro1">
          <table:table-cell office:value-type="string" table:style-name="Default">
            <text:p><text:span text:style-name="sup-table-caption">3</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New hir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ext:p><text:span text:style-name="strong-first-left-middle-">Group total (number)</text:span><text:span text:style-name="sup-first-left-middle-">1</text:span></text:p>
          </table:table-cell>
          <table:table-cell office:value-type="float" table:style-name="right-middle-highlight-strong-n-g-" office:value="1168"/>
          <table:table-cell office:value-type="float" table:style-name="right-middle-n-g-" office:value="1415"/>
          <table:table-cell office:value-type="float" table:style-name="right-middle-n-g-" office:value="1029"/>
          <table:table-cell office:value-type="float" table:style-name="right-middle-n-" office:value="711"/>
          <table:table-cell office:value-type="float" table:style-name="right-middle-n-" office:value="857"/>
          <table:table-cell office:value-type="string" table:style-name="lastrow-right-top-" table:number-columns-spanned="1" table:number-rows-spanned="45">
            <text:p>GRI 401-1</text:p>
          </table:table-cell>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middle-highlight-strong-n-" office:value="461"/>
          <table:table-cell office:value-type="float" table:style-name="right-middle-n-" office:value="667"/>
          <table:table-cell office:value-type="float" table:style-name="right-middle-n-" office:value="342"/>
          <table:table-cell office:value-type="float" table:style-name="right-middle-n-" office:value="237"/>
          <table:table-cell office:value-type="float" table:style-name="right-middle-n-" office:value="309"/>
        </table:table-row>
        <table:table-row table:style-name="ro1">
          <table:table-cell office:value-type="string" table:style-name="first-left-bottom-">
            <text:p>30-39</text:p>
          </table:table-cell>
          <table:table-cell office:value-type="float" table:style-name="right-middle-highlight-strong-n-" office:value="410"/>
          <table:table-cell office:value-type="float" table:style-name="right-middle-n-" office:value="457"/>
          <table:table-cell office:value-type="float" table:style-name="right-middle-n-" office:value="402"/>
          <table:table-cell office:value-type="float" table:style-name="right-middle-n-" office:value="241"/>
          <table:table-cell office:value-type="float" table:style-name="right-middle-n-" office:value="300"/>
        </table:table-row>
        <table:table-row table:style-name="ro1">
          <table:table-cell office:value-type="string" table:style-name="first-left-bottom-">
            <text:p>40-49</text:p>
          </table:table-cell>
          <table:table-cell office:value-type="float" table:style-name="right-middle-highlight-strong-n-" office:value="202"/>
          <table:table-cell office:value-type="float" table:style-name="right-middle-n-" office:value="197"/>
          <table:table-cell office:value-type="float" table:style-name="right-middle-n-" office:value="204"/>
          <table:table-cell office:value-type="float" table:style-name="right-middle-n-" office:value="145"/>
          <table:table-cell office:value-type="float" table:style-name="right-middle-n-" office:value="158"/>
        </table:table-row>
        <table:table-row table:style-name="ro1">
          <table:table-cell office:value-type="string" table:style-name="first-left-bottom-">
            <text:p>50 and above</text:p>
          </table:table-cell>
          <table:table-cell office:value-type="float" table:style-name="right-middle-highlight-strong-n-" office:value="95"/>
          <table:table-cell office:value-type="float" table:style-name="right-middle-n-" office:value="94"/>
          <table:table-cell office:value-type="float" table:style-name="right-middle-n-" office:value="81"/>
          <table:table-cell office:value-type="float" table:style-name="right-middle-n-" office:value="88"/>
          <table:table-cell office:value-type="float" table:style-name="right-middle-n-" office:value="90"/>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 office:value="794"/>
          <table:table-cell office:value-type="float" table:style-name="right-middle-n-" office:value="930"/>
          <table:table-cell office:value-type="float" table:style-name="right-middle-n-" office:value="686"/>
          <table:table-cell office:value-type="float" table:style-name="right-middle-n-" office:value="515"/>
          <table:table-cell office:value-type="float" table:style-name="right-middle-n-" office:value="552"/>
        </table:table-row>
        <table:table-row table:style-name="ro1">
          <table:table-cell office:value-type="string" table:style-name="first-left-bottom-">
            <text:p>Female</text:p>
          </table:table-cell>
          <table:table-cell office:value-type="float" table:style-name="right-middle-highlight-strong-n-" office:value="374"/>
          <table:table-cell office:value-type="float" table:style-name="right-middle-n-" office:value="485"/>
          <table:table-cell office:value-type="float" table:style-name="right-middle-n-" office:value="343"/>
          <table:table-cell office:value-type="float" table:style-name="right-middle-n-" office:value="196"/>
          <table:table-cell office:value-type="float" table:style-name="right-middle-n-" office:value="305"/>
        </table:table-row>
        <table:table-row table:style-name="ro1">
          <table:table-cell office:value-type="string" table:style-name="first-left-middle-strong-">
            <text:p><text:span text:style-name="strong-first-left-middle-strong-">Hong Kong (number)</text:span></text:p>
          </table:table-cell>
          <table:table-cell office:value-type="float" table:style-name="right-middle-highlight-strong-n-" office:value="747"/>
          <table:table-cell office:value-type="float" table:style-name="right-middle-n-" office:value="731"/>
          <table:table-cell office:value-type="float" table:style-name="right-middle-n-" office:value="524"/>
          <table:table-cell office:value-type="float" table:style-name="right-middle-n-" office:value="408"/>
          <table:table-cell office:value-type="float" table:style-name="right-middle-n-" office:value="348"/>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middle-highlight-strong-n-" office:value="337"/>
          <table:table-cell office:value-type="float" table:style-name="right-middle-n-" office:value="308"/>
          <table:table-cell office:value-type="float" table:style-name="right-middle-n-" office:value="208"/>
          <table:table-cell office:value-type="float" table:style-name="right-middle-n-" office:value="172"/>
          <table:table-cell office:value-type="float" table:style-name="right-middle-n-" office:value="157"/>
        </table:table-row>
        <table:table-row table:style-name="ro1">
          <table:table-cell office:value-type="string" table:style-name="first-left-bottom-">
            <text:p>30-39</text:p>
          </table:table-cell>
          <table:table-cell office:value-type="float" table:style-name="right-middle-highlight-strong-n-" office:value="256"/>
          <table:table-cell office:value-type="float" table:style-name="right-middle-n-" office:value="265"/>
          <table:table-cell office:value-type="float" table:style-name="right-middle-n-" office:value="187"/>
          <table:table-cell office:value-type="float" table:style-name="right-middle-n-" office:value="125"/>
          <table:table-cell office:value-type="float" table:style-name="right-middle-n-" office:value="121"/>
        </table:table-row>
        <table:table-row table:style-name="ro1">
          <table:table-cell office:value-type="string" table:style-name="first-left-bottom-">
            <text:p>40-49</text:p>
          </table:table-cell>
          <table:table-cell office:value-type="float" table:style-name="right-middle-highlight-strong-n-" office:value="117"/>
          <table:table-cell office:value-type="float" table:style-name="right-middle-n-" office:value="109"/>
          <table:table-cell office:value-type="float" table:style-name="right-middle-n-" office:value="93"/>
          <table:table-cell office:value-type="float" table:style-name="right-middle-n-" office:value="69"/>
          <table:table-cell office:value-type="float" table:style-name="right-middle-n-" office:value="48"/>
        </table:table-row>
        <table:table-row table:style-name="ro1">
          <table:table-cell office:value-type="string" table:style-name="first-left-bottom-">
            <text:p>50 and above</text:p>
          </table:table-cell>
          <table:table-cell office:value-type="float" table:style-name="right-middle-highlight-strong-n-" office:value="37"/>
          <table:table-cell office:value-type="float" table:style-name="right-middle-n-" office:value="49"/>
          <table:table-cell office:value-type="float" table:style-name="right-middle-n-" office:value="36"/>
          <table:table-cell office:value-type="float" table:style-name="right-middle-n-" office:value="42"/>
          <table:table-cell office:value-type="float" table:style-name="right-middle-n-" office:value="22"/>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 office:value="516"/>
          <table:table-cell office:value-type="float" table:style-name="right-middle-n-" office:value="504"/>
          <table:table-cell office:value-type="float" table:style-name="right-middle-n-" office:value="368"/>
          <table:table-cell office:value-type="float" table:style-name="right-middle-n-" office:value="308"/>
          <table:table-cell office:value-type="float" table:style-name="right-middle-n-" office:value="239"/>
        </table:table-row>
        <table:table-row table:style-name="ro1">
          <table:table-cell office:value-type="string" table:style-name="first-left-bottom-">
            <text:p>Female</text:p>
          </table:table-cell>
          <table:table-cell office:value-type="float" table:style-name="right-middle-highlight-strong-n-" office:value="231"/>
          <table:table-cell office:value-type="float" table:style-name="right-middle-n-" office:value="227"/>
          <table:table-cell office:value-type="float" table:style-name="right-middle-n-" office:value="156"/>
          <table:table-cell office:value-type="float" table:style-name="right-middle-n-" office:value="100"/>
          <table:table-cell office:value-type="float" table:style-name="right-middle-n-" office:value="109"/>
        </table:table-row>
        <table:table-row table:style-name="ro1">
          <table:table-cell office:value-type="string" table:style-name="first-left-middle-strong-">
            <text:p><text:span text:style-name="strong-first-left-middle-strong-">Mainland China (number)</text:span></text:p>
          </table:table-cell>
          <table:table-cell office:value-type="float" table:style-name="right-middle-highlight-strong-n-" office:value="75"/>
          <table:table-cell office:value-type="float" table:style-name="right-middle-n-" office:value="71"/>
          <table:table-cell office:value-type="float" table:style-name="right-middle-n-" office:value="45"/>
          <table:table-cell office:value-type="float" table:style-name="right-middle-n-" office:value="29"/>
          <table:table-cell office:value-type="float" table:style-name="right-middle-n-" office:value="43"/>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middle-highlight-strong-n-" office:value="31"/>
          <table:table-cell office:value-type="float" table:style-name="right-middle-n-" office:value="27"/>
          <table:table-cell office:value-type="float" table:style-name="right-middle-n-" office:value="24"/>
          <table:table-cell office:value-type="float" table:style-name="right-middle-n-" office:value="10"/>
          <table:table-cell office:value-type="float" table:style-name="right-middle-n-" office:value="16"/>
        </table:table-row>
        <table:table-row table:style-name="ro1">
          <table:table-cell office:value-type="string" table:style-name="first-left-bottom-">
            <text:p>30-39</text:p>
          </table:table-cell>
          <table:table-cell office:value-type="float" table:style-name="right-middle-highlight-strong-n-" office:value="31"/>
          <table:table-cell office:value-type="float" table:style-name="right-middle-n-" office:value="35"/>
          <table:table-cell office:value-type="float" table:style-name="right-middle-n-" office:value="16"/>
          <table:table-cell office:value-type="float" table:style-name="right-middle-n-" office:value="10"/>
          <table:table-cell office:value-type="float" table:style-name="right-middle-n-" office:value="25"/>
        </table:table-row>
        <table:table-row table:style-name="ro1">
          <table:table-cell office:value-type="string" table:style-name="first-left-bottom-">
            <text:p>40-49</text:p>
          </table:table-cell>
          <table:table-cell office:value-type="float" table:style-name="right-middle-highlight-strong-n-" office:value="11"/>
          <table:table-cell office:value-type="float" table:style-name="right-middle-n-" office:value="9"/>
          <table:table-cell office:value-type="float" table:style-name="right-middle-n-" office:value="4"/>
          <table:table-cell office:value-type="float" table:style-name="right-middle-n-" office:value="8"/>
          <table:table-cell office:value-type="float" table:style-name="right-middle-n-" office:value="2"/>
        </table:table-row>
        <table:table-row table:style-name="ro1">
          <table:table-cell office:value-type="string" table:style-name="first-left-bottom-">
            <text:p>50 and above</text:p>
          </table:table-cell>
          <table:table-cell office:value-type="float" table:style-name="right-middle-highlight-strong-n-" office:value="2"/>
          <table:table-cell office:value-type="float" table:style-name="right-middle-n-" office:value="0"/>
          <table:table-cell office:value-type="float" table:style-name="right-middle-n-" office:value="1"/>
          <table:table-cell office:value-type="float" table:style-name="right-middle-n-" office:value="1"/>
          <table:table-cell office:value-type="float" table:style-name="right-middle-n-" office:value="0"/>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 office:value="62"/>
          <table:table-cell office:value-type="float" table:style-name="right-middle-n-" office:value="50"/>
          <table:table-cell office:value-type="float" table:style-name="right-middle-n-" office:value="37"/>
          <table:table-cell office:value-type="float" table:style-name="right-middle-n-" office:value="25"/>
          <table:table-cell office:value-type="float" table:style-name="right-middle-n-" office:value="36"/>
        </table:table-row>
        <table:table-row table:style-name="ro1">
          <table:table-cell office:value-type="string" table:style-name="first-left-bottom-">
            <text:p>Female</text:p>
          </table:table-cell>
          <table:table-cell office:value-type="float" table:style-name="right-middle-highlight-strong-n-" office:value="13"/>
          <table:table-cell office:value-type="float" table:style-name="right-middle-n-" office:value="21"/>
          <table:table-cell office:value-type="float" table:style-name="right-middle-n-" office:value="8"/>
          <table:table-cell office:value-type="float" table:style-name="right-middle-n-" office:value="4"/>
          <table:table-cell office:value-type="float" table:style-name="right-middle-n-" office:value="7"/>
        </table:table-row>
        <table:table-row table:style-name="ro1">
          <table:table-cell office:value-type="string" table:style-name="first-left-middle-strong-">
            <text:p><text:span text:style-name="strong-first-left-middle-strong-">Australia (number)</text:span></text:p>
          </table:table-cell>
          <table:table-cell office:value-type="float" table:style-name="right-middle-highlight-strong-n-" office:value="346"/>
          <table:table-cell office:value-type="float" table:style-name="right-middle-n-" office:value="543"/>
          <table:table-cell office:value-type="float" table:style-name="right-middle-n-" office:value="433"/>
          <table:table-cell office:value-type="float" table:style-name="right-middle-n-" office:value="255"/>
          <table:table-cell office:value-type="float" table:style-name="right-middle-n-" office:value="423"/>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float" table:style-name="right-middle-highlight-strong-n-" office:value="93"/>
          <table:table-cell office:value-type="float" table:style-name="right-middle-n-" office:value="298"/>
          <table:table-cell office:value-type="float" table:style-name="right-middle-n-" office:value="106"/>
          <table:table-cell office:value-type="float" table:style-name="right-middle-n-" office:value="53"/>
          <table:table-cell office:value-type="float" table:style-name="right-middle-n-" office:value="116"/>
        </table:table-row>
        <table:table-row table:style-name="ro1">
          <table:table-cell office:value-type="string" table:style-name="first-left-bottom-">
            <text:p>30-39</text:p>
          </table:table-cell>
          <table:table-cell office:value-type="float" table:style-name="right-middle-highlight-strong-n-" office:value="123"/>
          <table:table-cell office:value-type="float" table:style-name="right-middle-n-" office:value="126"/>
          <table:table-cell office:value-type="float" table:style-name="right-middle-n-" office:value="182"/>
          <table:table-cell office:value-type="float" table:style-name="right-middle-n-" office:value="93"/>
          <table:table-cell office:value-type="float" table:style-name="right-middle-n-" office:value="138"/>
        </table:table-row>
        <table:table-row table:style-name="ro1">
          <table:table-cell office:value-type="string" table:style-name="first-left-bottom-">
            <text:p>40-49</text:p>
          </table:table-cell>
          <table:table-cell office:value-type="float" table:style-name="right-middle-highlight-strong-n-" office:value="74"/>
          <table:table-cell office:value-type="float" table:style-name="right-middle-n-" office:value="76"/>
          <table:table-cell office:value-type="float" table:style-name="right-middle-n-" office:value="103"/>
          <table:table-cell office:value-type="float" table:style-name="right-middle-n-" office:value="67"/>
          <table:table-cell office:value-type="float" table:style-name="right-middle-n-" office:value="104"/>
        </table:table-row>
        <table:table-row table:style-name="ro1">
          <table:table-cell office:value-type="string" table:style-name="first-left-bottom-">
            <text:p>50 and above</text:p>
          </table:table-cell>
          <table:table-cell office:value-type="float" table:style-name="right-middle-highlight-strong-n-" office:value="56"/>
          <table:table-cell office:value-type="float" table:style-name="right-middle-n-" office:value="43"/>
          <table:table-cell office:value-type="float" table:style-name="right-middle-n-" office:value="42"/>
          <table:table-cell office:value-type="float" table:style-name="right-middle-n-" office:value="42"/>
          <table:table-cell office:value-type="float" table:style-name="right-middle-n-" office:value="65"/>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 office:value="216"/>
          <table:table-cell office:value-type="float" table:style-name="right-middle-n-" office:value="323"/>
          <table:table-cell office:value-type="float" table:style-name="right-middle-n-" office:value="260"/>
          <table:table-cell office:value-type="float" table:style-name="right-middle-n-" office:value="166"/>
          <table:table-cell office:value-type="float" table:style-name="right-middle-n-" office:value="242"/>
        </table:table-row>
        <table:table-row table:style-name="ro1">
          <table:table-cell office:value-type="string" table:style-name="first-left-bottom-">
            <text:p>Female</text:p>
          </table:table-cell>
          <table:table-cell office:value-type="float" table:style-name="right-middle-highlight-strong-n-" office:value="130"/>
          <table:table-cell office:value-type="float" table:style-name="right-middle-n-" office:value="220"/>
          <table:table-cell office:value-type="float" table:style-name="right-middle-n-" office:value="173"/>
          <table:table-cell office:value-type="float" table:style-name="right-middle-n-" office:value="89"/>
          <table:table-cell office:value-type="float" table:style-name="right-middle-n-" office:value="181"/>
        </table:table-row>
        <table:table-row table:style-name="ro1">
          <table:table-cell office:value-type="string" table:style-name="first-left-middle-">
            <text:p><text:span text:style-name="strong-first-left-middle-">India (number)</text:span><text:span text:style-name="sup-first-left-middle-">1</text:span></text:p>
          </table:table-cell>
          <table:table-cell office:value-type="string" table:style-name="right-middle-highlight-strong-">
            <text:p><text:span text:style-name="strong-right-middle-highlight-strong-">N/A</text:span></text:p>
          </table:table-cell>
          <table:table-cell office:value-type="float" table:style-name="right-middle-n-" office:value="70"/>
          <table:table-cell office:value-type="float" table:style-name="right-middle-n-" office:value="27"/>
          <table:table-cell office:value-type="float" table:style-name="right-middle-n-" office:value="19"/>
          <table:table-cell office:value-type="float" table:style-name="right-middle-n-" office:value="43"/>
        </table:table-row>
        <table:table-row table:style-name="ro1">
          <table:table-cell office:value-type="string" table:style-name="first-left-middle-strong-">
            <text:p><text:span text:style-name="strong-first-left-middle-strong-">By age group</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Below 30</text:p>
          </table:table-cell>
          <table:table-cell office:value-type="string" table:style-name="right-middle-highlight-strong-">
            <text:p><text:span text:style-name="strong-right-middle-highlight-strong-">N/A</text:span></text:p>
          </table:table-cell>
          <table:table-cell office:value-type="float" table:style-name="right-middle-n-" office:value="34"/>
          <table:table-cell office:value-type="float" table:style-name="right-middle-n-" office:value="4"/>
          <table:table-cell office:value-type="float" table:style-name="right-middle-n-" office:value="2"/>
          <table:table-cell office:value-type="float" table:style-name="right-middle-n-" office:value="20"/>
        </table:table-row>
        <table:table-row table:style-name="ro1">
          <table:table-cell office:value-type="string" table:style-name="first-left-bottom-">
            <text:p>30-39</text:p>
          </table:table-cell>
          <table:table-cell office:value-type="string" table:style-name="right-middle-highlight-strong-">
            <text:p><text:span text:style-name="strong-right-middle-highlight-strong-">N/A</text:span></text:p>
          </table:table-cell>
          <table:table-cell office:value-type="float" table:style-name="right-middle-n-" office:value="31"/>
          <table:table-cell office:value-type="float" table:style-name="right-middle-n-" office:value="17"/>
          <table:table-cell office:value-type="float" table:style-name="right-middle-n-" office:value="13"/>
          <table:table-cell office:value-type="float" table:style-name="right-middle-n-" office:value="16"/>
        </table:table-row>
        <table:table-row table:style-name="ro1">
          <table:table-cell office:value-type="string" table:style-name="first-left-bottom-">
            <text:p>40-49</text:p>
          </table:table-cell>
          <table:table-cell office:value-type="string" table:style-name="right-middle-highlight-strong-">
            <text:p><text:span text:style-name="strong-right-middle-highlight-strong-">N/A</text:span></text:p>
          </table:table-cell>
          <table:table-cell office:value-type="float" table:style-name="right-middle-n-" office:value="3"/>
          <table:table-cell office:value-type="float" table:style-name="right-middle-n-" office:value="4"/>
          <table:table-cell office:value-type="float" table:style-name="right-middle-n-" office:value="1"/>
          <table:table-cell office:value-type="float" table:style-name="right-middle-n-" office:value="4"/>
        </table:table-row>
        <table:table-row table:style-name="ro1">
          <table:table-cell office:value-type="string" table:style-name="first-left-bottom-">
            <text:p>50 and above</text:p>
          </table:table-cell>
          <table:table-cell office:value-type="string" table:style-name="right-middle-highlight-strong-">
            <text:p><text:span text:style-name="strong-right-middle-highlight-strong-">N/A</text:span></text:p>
          </table:table-cell>
          <table:table-cell office:value-type="float" table:style-name="right-middle-n-" office:value="2"/>
          <table:table-cell office:value-type="float" table:style-name="right-middle-n-" office:value="2"/>
          <table:table-cell office:value-type="float" table:style-name="right-middle-n-" office:value="3"/>
          <table:table-cell office:value-type="float" table:style-name="right-middle-n-" office:value="3"/>
        </table:table-row>
        <table:table-row table:style-name="ro1">
          <table:table-cell office:value-type="string" table:style-name="first-left-middle-strong-">
            <text:p><text:span text:style-name="strong-first-left-middle-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string" table:style-name="right-middle-highlight-strong-">
            <text:p><text:span text:style-name="strong-right-middle-highlight-strong-">N/A</text:span></text:p>
          </table:table-cell>
          <table:table-cell office:value-type="float" table:style-name="right-middle-n-" office:value="53"/>
          <table:table-cell office:value-type="float" table:style-name="right-middle-n-" office:value="21"/>
          <table:table-cell office:value-type="float" table:style-name="right-middle-n-" office:value="16"/>
          <table:table-cell office:value-type="float" table:style-name="right-middle-n-" office:value="35"/>
        </table:table-row>
        <table:table-row table:style-name="ro1">
          <table:table-cell office:value-type="string" table:style-name="lastrow-first-left-bottom-">
            <text:p>Female</text:p>
          </table:table-cell>
          <table:table-cell office:value-type="string" table:style-name="lastrow-right-middle-highlight-strong-">
            <text:p><text:span text:style-name="strong-lastrow-right-middle-highlight-strong-">N/A</text:span></text:p>
          </table:table-cell>
          <table:table-cell office:value-type="float" table:style-name="lastrow-right-middle-n-" office:value="17"/>
          <table:table-cell office:value-type="float" table:style-name="lastrow-right-middle-n-" office:value="6"/>
          <table:table-cell office:value-type="float" table:style-name="lastrow-right-middle-n-" office:value="3"/>
          <table:table-cell office:value-type="float" table:style-name="lastrow-right-middle-n-" office:value="8"/>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Employees eligible to retire within the next five year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Group total (%)<text:span text:style-name="sup-first-left-bottom-p-">1</text:span><text:span text:style-name="sup-first-left-bottom-p-">2</text:span></text:p>
          </table:table-cell>
          <table:table-cell office:value-type="float" table:style-name="right-middle-verified-strong-n-d1-" office:value="14.3"/>
          <table:table-cell office:value-type="float" table:style-name="right-middle-n-d1-" office:value="14.1"/>
          <table:table-cell office:value-type="float" table:style-name="right-middle-n-d1-" office:value="14.6"/>
          <table:table-cell office:value-type="float" table:style-name="right-middle-n-d1-" office:value="14.5"/>
          <table:table-cell office:value-type="float" table:style-name="right-middle-n-d1-" office:value="13.9"/>
          <table:table-cell office:value-type="string" table:style-name="lastrow-right-top-" table:number-columns-spanned="1" table:number-rows-spanned="5">
            <text:p>GRI EU15</text:p>
          </table:table-cell>
        </table:table-row>
        <table:table-row table:style-name="ro1">
          <table:table-cell office:value-type="string" table:style-name="first-left-middle-p-">
            <text:p>Hong Kong (%)<text:span text:style-name="sup-first-left-middle-p-">2</text:span></text:p>
          </table:table-cell>
          <table:table-cell office:value-type="float" table:style-name="right-middle-highlight-strong-n-d1-" office:value="17.3"/>
          <table:table-cell office:value-type="float" table:style-name="right-middle-n-d1-" office:value="18.8"/>
          <table:table-cell office:value-type="float" table:style-name="right-middle-n-d1-" office:value="20.1"/>
          <table:table-cell office:value-type="float" table:style-name="right-middle-n-d1-" office:value="20.4"/>
          <table:table-cell office:value-type="float" table:style-name="right-middle-n-d1-" office:value="19.5"/>
        </table:table-row>
        <table:table-row table:style-name="ro1">
          <table:table-cell office:value-type="string" table:style-name="first-left-middle-p-">
            <text:p>Mainland China (%)<text:span text:style-name="sup-first-left-middle-p-">2</text:span></text:p>
          </table:table-cell>
          <table:table-cell office:value-type="float" table:style-name="right-middle-highlight-strong-n-d1-" office:value="15.9"/>
          <table:table-cell office:value-type="float" table:style-name="right-middle-n-d1-" office:value="15.7"/>
          <table:table-cell office:value-type="float" table:style-name="right-middle-n-d1-" office:value="15.1"/>
          <table:table-cell office:value-type="float" table:style-name="right-middle-n-d1-" office:value="13.4"/>
          <table:table-cell office:value-type="float" table:style-name="right-middle-n-d1-" office:value="14.5"/>
        </table:table-row>
        <table:table-row table:style-name="ro1">
          <table:table-cell office:value-type="string" table:style-name="first-left-middle-p-">
            <text:p>Australia (%)<text:span text:style-name="sup-first-left-middle-p-">2</text:span></text:p>
          </table:table-cell>
          <table:table-cell office:value-type="float" table:style-name="right-middle-highlight-strong-n-d1-" office:value="7.8"/>
          <table:table-cell office:value-type="float" table:style-name="right-middle-n-d1-" office:value="6.7"/>
          <table:table-cell office:value-type="float" table:style-name="right-middle-n-d1-" office:value="6.6"/>
          <table:table-cell office:value-type="float" table:style-name="right-middle-n-d1-" office:value="5.7"/>
          <table:table-cell office:value-type="float" table:style-name="right-middle-n-d1-" office:value="5.4"/>
        </table:table-row>
        <table:table-row table:style-name="ro1">
          <table:table-cell office:value-type="string" table:style-name="lastrow-first-left-middle-p-">
            <text:p>India (%)<text:span text:style-name="sup-lastrow-first-left-middle-p-">1</text:span><text:span text:style-name="sup-lastrow-first-left-middle-p-">2</text:span></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5.5"/>
          <table:table-cell office:value-type="float" table:style-name="lastrow-right-middle-n-d1-" office:value="5.0"/>
          <table:table-cell office:value-type="float" table:style-name="lastrow-right-middle-n-d1-" office:value="5.1"/>
          <table:table-cell office:value-type="float" table:style-name="lastrow-right-middle-n-d1-" office:value="4.8"/>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The percentages given refer to permanent employees within each region, who are eligible to retire within the next five years.</text:p>
          </table:table-cell>
        </table:table-row>
        <table:table-row table:number-rows-repeated="2" table:style-name="ro1"/>
        <table:table-row table:style-name="ro1">
          <table:table-cell office:value-type="string" table:style-name="table-title">
            <text:p>Technical trainees intak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Group total (number)</text:span><text:span text:style-name="sup-first-left-bottom-">1</text:span></text:p>
          </table:table-cell>
          <table:table-cell office:value-type="float" table:style-name="right-middle-highlight-strong-n-" office:value="106"/>
          <table:table-cell office:value-type="float" table:style-name="right-middle-n-" office:value="132"/>
          <table:table-cell office:value-type="float" table:style-name="right-middle-n-" office:value="89"/>
          <table:table-cell office:value-type="float" table:style-name="right-middle-n-" office:value="79"/>
          <table:table-cell office:value-type="float" table:style-name="right-middle-n-" office:value="75"/>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 office:value="84"/>
          <table:table-cell office:value-type="float" table:style-name="right-middle-n-" office:value="100"/>
          <table:table-cell office:value-type="float" table:style-name="right-middle-n-" office:value="71"/>
          <table:table-cell office:value-type="float" table:style-name="right-middle-n-" office:value="68"/>
          <table:table-cell office:value-type="float" table:style-name="right-middle-n-" office:value="64"/>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 office:value="22"/>
          <table:table-cell office:value-type="float" table:style-name="right-middle-n-" office:value="32"/>
          <table:table-cell office:value-type="float" table:style-name="right-middle-n-" office:value="18"/>
          <table:table-cell office:value-type="float" table:style-name="right-middle-n-" office:value="11"/>
          <table:table-cell office:value-type="float" table:style-name="right-middle-n-" office:value="11"/>
          <table:table-cell office:value-type="string" table:style-name="empty-left-top-strong-">
            <text:p/>
          </table:table-cell>
        </table:table-row>
        <table:table-row table:style-name="ro1">
          <table:table-cell office:value-type="string" table:style-name="first-left-middle-strong-">
            <text:p><text:span text:style-name="strong-first-left-middle-strong-">Hong Kong (number)</text:span></text:p>
          </table:table-cell>
          <table:table-cell office:value-type="float" table:style-name="right-middle-highlight-strong-n-" office:value="95"/>
          <table:table-cell office:value-type="float" table:style-name="right-middle-n-" office:value="94"/>
          <table:table-cell office:value-type="float" table:style-name="right-middle-n-" office:value="66"/>
          <table:table-cell office:value-type="float" table:style-name="right-middle-n-" office:value="66"/>
          <table:table-cell office:value-type="float" table:style-name="right-middle-n-" office:value="61"/>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 office:value="76"/>
          <table:table-cell office:value-type="float" table:style-name="right-middle-n-" office:value="79"/>
          <table:table-cell office:value-type="float" table:style-name="right-middle-n-" office:value="52"/>
          <table:table-cell office:value-type="float" table:style-name="right-middle-n-" office:value="58"/>
          <table:table-cell office:value-type="float" table:style-name="right-middle-n-" office:value="51"/>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 office:value="19"/>
          <table:table-cell office:value-type="float" table:style-name="right-middle-n-" office:value="15"/>
          <table:table-cell office:value-type="float" table:style-name="right-middle-n-" office:value="14"/>
          <table:table-cell office:value-type="float" table:style-name="right-middle-n-" office:value="8"/>
          <table:table-cell office:value-type="float" table:style-name="right-middle-n-" office:value="10"/>
          <table:table-cell office:value-type="string" table:style-name="empty-left-top-strong-">
            <text:p/>
          </table:table-cell>
        </table:table-row>
        <table:table-row table:style-name="ro1">
          <table:table-cell office:value-type="string" table:style-name="first-left-middle-strong-">
            <text:p><text:span text:style-name="strong-first-left-middle-strong-">Mainland China (number)</text:span></text:p>
          </table:table-cell>
          <table:table-cell office:value-type="float" table:style-name="right-middle-highlight-strong-n-" office:value="0"/>
          <table:table-cell office:value-type="float" table:style-name="right-middle-n-" office:value="3"/>
          <table:table-cell office:value-type="float" table:style-name="right-middle-n-" office:value="0"/>
          <table:table-cell office:value-type="float" table:style-name="right-middle-n-" office:value="0"/>
          <table:table-cell office:value-type="float" table:style-name="right-middle-n-" office:value="4"/>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 office:value="0"/>
          <table:table-cell office:value-type="float" table:style-name="right-middle-n-" office:value="2"/>
          <table:table-cell office:value-type="float" table:style-name="right-middle-n-" office:value="0"/>
          <table:table-cell office:value-type="float" table:style-name="right-middle-n-" office:value="0"/>
          <table:table-cell office:value-type="float" table:style-name="right-middle-n-" office:value="4"/>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 office:value="0"/>
          <table:table-cell office:value-type="float" table:style-name="right-middle-n-" office:value="1"/>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empty-left-top-strong-">
            <text:p/>
          </table:table-cell>
        </table:table-row>
        <table:table-row table:style-name="ro1">
          <table:table-cell office:value-type="string" table:style-name="first-left-middle-strong-">
            <text:p><text:span text:style-name="strong-first-left-middle-strong-">Australia (number)</text:span></text:p>
          </table:table-cell>
          <table:table-cell office:value-type="float" table:style-name="right-middle-highlight-strong-n-" office:value="11"/>
          <table:table-cell office:value-type="float" table:style-name="right-middle-n-" office:value="18"/>
          <table:table-cell office:value-type="float" table:style-name="right-middle-n-" office:value="17"/>
          <table:table-cell office:value-type="float" table:style-name="right-middle-n-" office:value="13"/>
          <table:table-cell office:value-type="float" table:style-name="right-middle-n-" office:value="10"/>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 office:value="8"/>
          <table:table-cell office:value-type="float" table:style-name="right-middle-n-" office:value="12"/>
          <table:table-cell office:value-type="float" table:style-name="right-middle-n-" office:value="16"/>
          <table:table-cell office:value-type="float" table:style-name="right-middle-n-" office:value="10"/>
          <table:table-cell office:value-type="float" table:style-name="right-middle-n-" office:value="9"/>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 office:value="3"/>
          <table:table-cell office:value-type="float" table:style-name="right-middle-n-" office:value="6"/>
          <table:table-cell office:value-type="float" table:style-name="right-middle-n-" office:value="1"/>
          <table:table-cell office:value-type="float" table:style-name="right-middle-n-" office:value="3"/>
          <table:table-cell office:value-type="float" table:style-name="right-middle-n-" office:value="1"/>
          <table:table-cell office:value-type="string" table:style-name="empty-left-top-strong-">
            <text:p/>
          </table:table-cell>
        </table:table-row>
        <table:table-row table:style-name="ro1">
          <table:table-cell office:value-type="string" table:style-name="first-left-middle-">
            <text:p><text:span text:style-name="strong-first-left-middle-">India (number)</text:span><text:span text:style-name="sup-first-left-middle-">1</text:span></text:p>
          </table:table-cell>
          <table:table-cell office:value-type="string" table:style-name="right-middle-highlight-strong-">
            <text:p><text:span text:style-name="strong-right-middle-highlight-strong-">N/A</text:span></text:p>
          </table:table-cell>
          <table:table-cell office:value-type="float" table:style-name="right-middle-n-" office:value="17"/>
          <table:table-cell office:value-type="float" table:style-name="right-middle-n-" office:value="6"/>
          <table:table-cell office:value-type="float" table:style-name="right-middle-n-" office:value="0"/>
          <table:table-cell office:value-type="float" table:style-name="right-middle-n-" office:value="0"/>
          <table:table-cell office:value-type="string" table:style-name="empty-left-top-strong-">
            <text:p/>
          </table:table-cell>
        </table:table-row>
        <table:table-row table:style-name="ro1">
          <table:table-cell office:value-type="string" table:style-name="first-left-middle-">
            <text:p>Male</text:p>
          </table:table-cell>
          <table:table-cell office:value-type="string" table:style-name="right-middle-highlight-strong-">
            <text:p><text:span text:style-name="strong-right-middle-highlight-strong-">N/A</text:span></text:p>
          </table:table-cell>
          <table:table-cell office:value-type="float" table:style-name="right-middle-n-" office:value="7"/>
          <table:table-cell office:value-type="float" table:style-name="right-middle-n-" office:value="3"/>
          <table:table-cell office:value-type="float" table:style-name="right-middle-n-" office:value="0"/>
          <table:table-cell office:value-type="float" table:style-name="right-middle-n-" office:value="0"/>
          <table:table-cell office:value-type="string" table:style-name="empty-left-top-strong-">
            <text:p/>
          </table:table-cell>
        </table:table-row>
        <table:table-row table:style-name="ro1">
          <table:table-cell office:value-type="string" table:style-name="lastrow-first-left-middle-">
            <text:p>Female</text:p>
          </table:table-cell>
          <table:table-cell office:value-type="string" table:style-name="lastrow-right-middle-highlight-strong-">
            <text:p><text:span text:style-name="strong-lastrow-right-middle-highlight-strong-">N/A</text:span></text:p>
          </table:table-cell>
          <table:table-cell office:value-type="float" table:style-name="lastrow-right-middle-n-" office:value="10"/>
          <table:table-cell office:value-type="float" table:style-name="lastrow-right-middle-n-" office:value="3"/>
          <table:table-cell office:value-type="float" table:style-name="lastrow-right-middle-n-" office:value="0"/>
          <table:table-cell office:value-type="float" table:style-name="lastrow-right-middle-n-" office:value="0"/>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Average training hours per employe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
            <text:p><text:span text:style-name="strong-first-left-middle-">Group total (hours)</text:span><text:span text:style-name="sup-first-left-middle-">1</text:span></text:p>
          </table:table-cell>
          <table:table-cell office:value-type="float" table:style-name="right-middle-highlight-strong-n-d1-" office:value="44.1"/>
          <table:table-cell office:value-type="float" table:style-name="right-middle-n-d1-" office:value="46.2"/>
          <table:table-cell office:value-type="float" table:style-name="right-middle-n-d1-" office:value="51.6"/>
          <table:table-cell office:value-type="float" table:style-name="right-middle-n-d1-" office:value="42.5"/>
          <table:table-cell office:value-type="float" table:style-name="right-middle-n-d1-" office:value="40.1"/>
          <table:table-cell office:value-type="string" table:style-name="lastrow-right-top-" table:number-columns-spanned="1" table:number-rows-spanned="13">
            <text:p>GRI 404-1/<text:line-break/>HKEx B3.2</text:p>
          </table:table-cell>
        </table:table-row>
        <table:table-row table:style-name="ro1">
          <table:table-cell office:value-type="string" table:style-name="first-left-bottom-strong-">
            <text:p><text:span text:style-name="strong-first-left-bottom-strong-">By gender (hou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d1-" office:value="51.4"/>
          <table:table-cell office:value-type="float" table:style-name="right-middle-n-d1-" office:value="53.6"/>
          <table:table-cell office:value-type="float" table:style-name="right-middle-n-d1-" office:value="58.2"/>
          <table:table-cell office:value-type="float" table:style-name="right-middle-n-d1-" office:value="47.7"/>
          <table:table-cell office:value-type="float" table:style-name="right-middle-n-d1-" office:value="44.8"/>
        </table:table-row>
        <table:table-row table:style-name="ro1">
          <table:table-cell office:value-type="string" table:style-name="first-left-middle-">
            <text:p>Female</text:p>
          </table:table-cell>
          <table:table-cell office:value-type="float" table:style-name="right-middle-highlight-strong-n-d1-" office:value="24.4"/>
          <table:table-cell office:value-type="float" table:style-name="right-middle-n-d1-" office:value="26.0"/>
          <table:table-cell office:value-type="float" table:style-name="right-middle-n-d1-" office:value="33.3"/>
          <table:table-cell office:value-type="float" table:style-name="right-middle-n-d1-" office:value="27.6"/>
          <table:table-cell office:value-type="float" table:style-name="right-middle-n-d1-" office:value="26.8"/>
        </table:table-row>
        <table:table-row table:style-name="ro1">
          <table:table-cell office:value-type="string" table:style-name="first-left-bottom-strong-">
            <text:p><text:span text:style-name="strong-first-left-bottom-strong-">By professional category (hou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nagerial</text:p>
          </table:table-cell>
          <table:table-cell office:value-type="float" table:style-name="right-middle-highlight-strong-n-d1-" office:value="27.2"/>
          <table:table-cell office:value-type="float" table:style-name="right-middle-n-d1-" office:value="23.0"/>
          <table:table-cell office:value-type="float" table:style-name="right-middle-n-d1-" office:value="29.5"/>
          <table:table-cell office:value-type="float" table:style-name="right-middle-n-d1-" office:value="26.8"/>
          <table:table-cell office:value-type="float" table:style-name="right-middle-n-d1-" office:value="26.0"/>
        </table:table-row>
        <table:table-row table:style-name="ro1">
          <table:table-cell office:value-type="string" table:style-name="first-left-middle-">
            <text:p>Professional</text:p>
          </table:table-cell>
          <table:table-cell office:value-type="float" table:style-name="right-middle-highlight-strong-n-d1-" office:value="32.5"/>
          <table:table-cell office:value-type="float" table:style-name="right-middle-n-d1-" office:value="33.5"/>
          <table:table-cell office:value-type="float" table:style-name="right-middle-n-d1-" office:value="41.2"/>
          <table:table-cell office:value-type="float" table:style-name="right-middle-n-d1-" office:value="34.9"/>
          <table:table-cell office:value-type="float" table:style-name="right-middle-n-d1-" office:value="35.0"/>
        </table:table-row>
        <table:table-row table:style-name="ro1">
          <table:table-cell office:value-type="string" table:style-name="first-left-middle-">
            <text:p>General &amp; technical staff</text:p>
          </table:table-cell>
          <table:table-cell office:value-type="float" table:style-name="right-middle-highlight-strong-n-d1-" office:value="59.6"/>
          <table:table-cell office:value-type="float" table:style-name="right-middle-n-d1-" office:value="63.9"/>
          <table:table-cell office:value-type="float" table:style-name="right-middle-n-d1-" office:value="65.8"/>
          <table:table-cell office:value-type="float" table:style-name="right-middle-n-d1-" office:value="52.2"/>
          <table:table-cell office:value-type="float" table:style-name="right-middle-n-d1-" office:value="47.1"/>
        </table:table-row>
        <table:table-row table:style-name="ro1">
          <table:table-cell office:value-type="string" table:style-name="first-left-bottom-strong-">
            <text:p><text:span text:style-name="strong-first-left-bottom-strong-">By region (hou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Hong Kong</text:p>
          </table:table-cell>
          <table:table-cell office:value-type="float" table:style-name="right-middle-highlight-strong-n-d1-" office:value="52.0"/>
          <table:table-cell office:value-type="float" table:style-name="right-middle-n-d1-" office:value="56.3"/>
          <table:table-cell office:value-type="float" table:style-name="right-middle-n-d1-" office:value="60.8"/>
          <table:table-cell office:value-type="float" table:style-name="right-middle-n-d1-" office:value="49.5"/>
          <table:table-cell office:value-type="float" table:style-name="right-middle-n-d1-" office:value="47.6"/>
        </table:table-row>
        <table:table-row table:style-name="ro1">
          <table:table-cell office:value-type="string" table:style-name="first-left-middle-">
            <text:p>Mainland China</text:p>
          </table:table-cell>
          <table:table-cell office:value-type="float" table:style-name="right-middle-highlight-strong-n-d1-" office:value="72.3"/>
          <table:table-cell office:value-type="float" table:style-name="right-middle-n-d1-" office:value="85.6"/>
          <table:table-cell office:value-type="float" table:style-name="right-middle-n-d1-" office:value="77.8"/>
          <table:table-cell office:value-type="float" table:style-name="right-middle-n-d1-" office:value="66.8"/>
          <table:table-cell office:value-type="float" table:style-name="right-middle-n-d1-" office:value="66.1"/>
        </table:table-row>
        <table:table-row table:style-name="ro1">
          <table:table-cell office:value-type="string" table:style-name="first-left-middle-">
            <text:p>Australia</text:p>
          </table:table-cell>
          <table:table-cell office:value-type="float" table:style-name="right-middle-highlight-strong-n-d1-" office:value="16.9"/>
          <table:table-cell office:value-type="float" table:style-name="right-middle-n-d1-" office:value="11.1"/>
          <table:table-cell office:value-type="float" table:style-name="right-middle-n-d1-" office:value="26.8"/>
          <table:table-cell office:value-type="float" table:style-name="right-middle-n-d1-" office:value="23.2"/>
          <table:table-cell office:value-type="float" table:style-name="right-middle-n-d1-" office:value="22.1"/>
        </table:table-row>
        <table:table-row table:style-name="ro1">
          <table:table-cell office:value-type="string" table:style-name="lastrow-first-left-middle-">
            <text:p>India<text:span text:style-name="sup-lastrow-first-left-middle-">1</text:span></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62.1"/>
          <table:table-cell office:value-type="float" table:style-name="lastrow-right-middle-n-d1-" office:value="48.8"/>
          <table:table-cell office:value-type="float" table:style-name="lastrow-right-middle-n-d1-" office:value="33.8"/>
          <table:table-cell office:value-type="float" table:style-name="lastrow-right-middle-n-d1-" office:value="23.2"/>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Percentage of employees trained</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p-">
            <text:p><text:span text:style-name="strong-first-left-middle-strong-p-">Hong Kong (%)</text:span></text:p>
          </table:table-cell>
          <table:table-cell office:value-type="float" table:style-name="right-middle-highlight-strong-n-d1-" office:value="97.8"/>
          <table:table-cell office:value-type="float" table:style-name="right-middle-n-d1-" office:value="99.1"/>
          <table:table-cell office:value-type="float" table:style-name="right-middle-n-d1-" office:value="97.8"/>
          <table:table-cell office:value-type="float" table:style-name="right-middle-n-d1-" office:value="98.4"/>
          <table:table-cell office:value-type="float" table:style-name="right-middle-n-d1-" office:value="92.3"/>
          <table:table-cell office:value-type="string" table:style-name="lastrow-right-top-" table:number-columns-spanned="1" table:number-rows-spanned="32">
            <text:p>HKEx B3.1</text:p>
          </table:table-cell>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d1-" office:value="98.3"/>
          <table:table-cell office:value-type="float" table:style-name="right-middle-n-d1-" office:value="99.4"/>
          <table:table-cell office:value-type="float" table:style-name="right-middle-n-d1-" office:value="98.4"/>
          <table:table-cell office:value-type="float" table:style-name="right-middle-n-d1-" office:value="98.4"/>
          <table:table-cell office:value-type="float" table:style-name="right-middle-n-d1-" office:value="94.9"/>
        </table:table-row>
        <table:table-row table:style-name="ro1">
          <table:table-cell office:value-type="string" table:style-name="first-left-middle-">
            <text:p>Female</text:p>
          </table:table-cell>
          <table:table-cell office:value-type="float" table:style-name="right-middle-highlight-strong-n-d1-" office:value="96.1"/>
          <table:table-cell office:value-type="float" table:style-name="right-middle-n-d1-" office:value="98.2"/>
          <table:table-cell office:value-type="float" table:style-name="right-middle-n-d1-" office:value="95.3"/>
          <table:table-cell office:value-type="float" table:style-name="right-middle-n-d1-" office:value="98.7"/>
          <table:table-cell office:value-type="float" table:style-name="right-middle-n-d1-" office:value="82.2"/>
        </table:table-row>
        <table:table-row table:style-name="ro1">
          <table:table-cell office:value-type="string" table:style-name="first-left-bottom-strong-">
            <text:p><text:span text:style-name="strong-first-left-bottom-strong-">By professional category</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nagerial</text:p>
          </table:table-cell>
          <table:table-cell office:value-type="float" table:style-name="right-middle-highlight-strong-n-d1-" office:value="93.1"/>
          <table:table-cell office:value-type="float" table:style-name="right-middle-n-d1-" office:value="94.6"/>
          <table:table-cell office:value-type="float" table:style-name="right-middle-n-d1-" office:value="90.6"/>
          <table:table-cell office:value-type="float" table:style-name="right-middle-n-d1-" office:value="96.0"/>
          <table:table-cell office:value-type="float" table:style-name="right-middle-n-d1-" office:value="80.6"/>
        </table:table-row>
        <table:table-row table:style-name="ro1">
          <table:table-cell office:value-type="string" table:style-name="first-left-middle-">
            <text:p>Professional</text:p>
          </table:table-cell>
          <table:table-cell office:value-type="float" table:style-name="right-middle-highlight-strong-n-d1-" office:value="97.0"/>
          <table:table-cell office:value-type="float" table:style-name="right-middle-n-d1-" office:value="99.3"/>
          <table:table-cell office:value-type="float" table:style-name="right-middle-n-d1-" office:value="97.8"/>
          <table:table-cell office:value-type="float" table:style-name="right-middle-n-d1-" office:value="99.2"/>
          <table:table-cell office:value-type="float" table:style-name="right-middle-n-d1-" office:value="93.1"/>
        </table:table-row>
        <table:table-row table:style-name="ro1">
          <table:table-cell office:value-type="string" table:style-name="first-left-middle-">
            <text:p>General &amp; technical staff</text:p>
          </table:table-cell>
          <table:table-cell office:value-type="float" table:style-name="right-middle-highlight-strong-n-d1-" office:value="99.3"/>
          <table:table-cell office:value-type="float" table:style-name="right-middle-n-d1-" office:value="99.6"/>
          <table:table-cell office:value-type="float" table:style-name="right-middle-n-d1-" office:value="98.7"/>
          <table:table-cell office:value-type="float" table:style-name="right-middle-n-d1-" office:value="98.1"/>
          <table:table-cell office:value-type="float" table:style-name="right-middle-n-d1-" office:value="93.1"/>
        </table:table-row>
        <table:table-row table:style-name="ro1">
          <table:table-cell office:value-type="string" table:style-name="first-left-middle-strong-p-">
            <text:p><text:span text:style-name="strong-first-left-middle-strong-p-">Mainland China (%)</text:span></text:p>
          </table:table-cell>
          <table:table-cell office:value-type="float" table:style-name="right-middle-highlight-strong-n-d1-" office:value="99.3"/>
          <table:table-cell office:value-type="float" table:style-name="right-middle-n-d1-" office:value="95.9"/>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d1-" office:value="99.1"/>
          <table:table-cell office:value-type="float" table:style-name="right-middle-n-d1-" office:value="97.1"/>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Female</text:p>
          </table:table-cell>
          <table:table-cell office:value-type="float" table:style-name="right-middle-highlight-strong-n-d1-" office:value="100.0"/>
          <table:table-cell office:value-type="float" table:style-name="right-middle-n-d1-" office:value="90.5"/>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strong-">
            <text:p><text:span text:style-name="strong-first-left-bottom-strong-">By professional category</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nagerial</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Professional</text:p>
          </table:table-cell>
          <table:table-cell office:value-type="float" table:style-name="right-middle-highlight-strong-n-d1-" office:value="98.7"/>
          <table:table-cell office:value-type="float" table:style-name="right-middle-n-d1-" office:value="92.4"/>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General &amp; technical staff</text:p>
          </table:table-cell>
          <table:table-cell office:value-type="float" table:style-name="right-middle-highlight-strong-n-d1-" office:value="99.7"/>
          <table:table-cell office:value-type="float" table:style-name="right-middle-n-d1-" office:value="98.3"/>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strong-p-">
            <text:p><text:span text:style-name="strong-first-left-middle-strong-p-">Australia (%)</text:span></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float" table:style-name="right-middle-highlight-strong-n-d1-" office:value="99.9"/>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Female</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strong-">
            <text:p><text:span text:style-name="strong-first-left-bottom-strong-">By professional category</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nagerial</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Professional</text:p>
          </table:table-cell>
          <table:table-cell office:value-type="float" table:style-name="right-middle-highlight-strong-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General &amp; technical staff</text:p>
          </table:table-cell>
          <table:table-cell office:value-type="float" table:style-name="right-middle-highlight-strong-n-d1-" office:value="99.9"/>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p-">
            <text:p><text:span text:style-name="strong-first-left-middle-p-">India (%)</text:span><text:span text:style-name="sup-first-left-middle-p-">1</text:span></text:p>
          </table:table-cell>
          <table:table-cell office:value-type="string" table:style-name="right-middle-highlight-strong-">
            <text:p><text:span text:style-name="strong-right-middle-highlight-strong-">N/A</text:span></text:p>
          </table:table-cell>
          <table:table-cell office:value-type="float" table:style-name="right-middle-n-d1-" office:value="94.2"/>
          <table:table-cell office:value-type="float" table:style-name="right-middle-n-d1-" office:value="95.9"/>
          <table:table-cell office:value-type="float" table:style-name="right-middle-n-d1-" office:value="69.9"/>
          <table:table-cell office:value-type="float" table:style-name="right-middle-n-d1-" office:value="81.4"/>
        </table:table-row>
        <table:table-row table:style-name="ro1">
          <table:table-cell office:value-type="string" table:style-name="first-left-bottom-strong-">
            <text:p><text:span text:style-name="strong-first-left-bottom-strong-">By gender</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le</text:p>
          </table:table-cell>
          <table:table-cell office:value-type="string" table:style-name="right-middle-highlight-strong-">
            <text:p><text:span text:style-name="strong-right-middle-highlight-strong-">N/A</text:span></text:p>
          </table:table-cell>
          <table:table-cell office:value-type="float" table:style-name="right-middle-n-d1-" office:value="94.1"/>
          <table:table-cell office:value-type="float" table:style-name="right-middle-n-d1-" office:value="95.6"/>
          <table:table-cell office:value-type="float" table:style-name="right-middle-n-d1-" office:value="70.4"/>
          <table:table-cell office:value-type="float" table:style-name="right-middle-n-d1-" office:value="80.9"/>
        </table:table-row>
        <table:table-row table:style-name="ro1">
          <table:table-cell office:value-type="string" table:style-name="first-left-bottom-">
            <text:p>Female</text:p>
          </table:table-cell>
          <table:table-cell office:value-type="string" table:style-name="right-middle-highlight-strong-">
            <text:p><text:span text:style-name="strong-right-middle-highlight-strong-">N/A</text:span></text:p>
          </table:table-cell>
          <table:table-cell office:value-type="float" table:style-name="right-middle-n-d1-" office:value="95.2"/>
          <table:table-cell office:value-type="float" table:style-name="right-middle-n-d1-" office:value="98.1"/>
          <table:table-cell office:value-type="float" table:style-name="right-middle-n-d1-" office:value="66.0"/>
          <table:table-cell office:value-type="float" table:style-name="right-middle-n-d1-" office:value="85.5"/>
        </table:table-row>
        <table:table-row table:style-name="ro1">
          <table:table-cell office:value-type="string" table:style-name="first-left-bottom-strong-">
            <text:p><text:span text:style-name="strong-first-left-bottom-strong-">By professional category</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nagerial</text:p>
          </table:table-cell>
          <table:table-cell office:value-type="string" table:style-name="right-middle-highlight-strong-">
            <text:p><text:span text:style-name="strong-right-middle-highlight-strong-">N/A</text:span></text:p>
          </table:table-cell>
          <table:table-cell office:value-type="float" table:style-name="right-middle-n-d1-" office:value="86.8"/>
          <table:table-cell office:value-type="float" table:style-name="right-middle-n-d1-" office:value="96.8"/>
          <table:table-cell office:value-type="float" table:style-name="right-middle-n-d1-" office:value="58.6"/>
          <table:table-cell office:value-type="float" table:style-name="right-middle-n-d1-" office:value="87.9"/>
        </table:table-row>
        <table:table-row table:style-name="ro1">
          <table:table-cell office:value-type="string" table:style-name="first-left-bottom-">
            <text:p>Professional</text:p>
          </table:table-cell>
          <table:table-cell office:value-type="string" table:style-name="right-middle-highlight-strong-">
            <text:p><text:span text:style-name="strong-right-middle-highlight-strong-">N/A</text:span></text:p>
          </table:table-cell>
          <table:table-cell office:value-type="float" table:style-name="right-middle-n-d1-" office:value="95.7"/>
          <table:table-cell office:value-type="float" table:style-name="right-middle-n-d1-" office:value="95.1"/>
          <table:table-cell office:value-type="float" table:style-name="right-middle-n-d1-" office:value="74.9"/>
          <table:table-cell office:value-type="float" table:style-name="right-middle-n-d1-" office:value="86.3"/>
        </table:table-row>
        <table:table-row table:style-name="ro1">
          <table:table-cell office:value-type="string" table:style-name="lastrow-first-left-bottom-">
            <text:p>General &amp; technical staff</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94.1"/>
          <table:table-cell office:value-type="float" table:style-name="lastrow-right-middle-n-d1-" office:value="96.7"/>
          <table:table-cell office:value-type="float" table:style-name="lastrow-right-middle-n-d1-" office:value="66.2"/>
          <table:table-cell office:value-type="float" table:style-name="lastrow-right-middle-n-d1-" office:value="66.4"/>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Gender distribution of Group Executive Committee (GEC) member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Male (%)<text:span text:style-name="sup-first-left-middle-p-">1</text:span></text:p>
          </table:table-cell>
          <table:table-cell office:value-type="float" table:style-name="right-middle-highlight-strong-n-d1-" office:value="83.3"/>
          <table:table-cell office:value-type="float" table:style-name="right-middle-n-d1-" office:value="73.3"/>
          <table:table-cell office:value-type="float" table:style-name="right-middle-n-d1-" office:value="69.2"/>
          <table:table-cell office:value-type="float" table:style-name="right-middle-n-d1-" office:value="64.3"/>
          <table:table-cell office:value-type="float" table:style-name="right-middle-n-d1-" office:value="64.3"/>
          <table:table-cell office:value-type="string" table:style-name="lastrow-right-top-" table:number-columns-spanned="1" table:number-rows-spanned="2">
            <text:p>GRI 405-1</text:p>
          </table:table-cell>
        </table:table-row>
        <table:table-row table:style-name="ro1">
          <table:table-cell office:value-type="string" table:style-name="lastrow-first-left-middle-p-">
            <text:p>Female (%)<text:span text:style-name="sup-lastrow-first-left-middle-p-">1</text:span></text:p>
          </table:table-cell>
          <table:table-cell office:value-type="float" table:style-name="lastrow-right-middle-highlight-strong-n-d1-" office:value="16.7"/>
          <table:table-cell office:value-type="float" table:style-name="lastrow-right-middle-n-d1-" office:value="26.7"/>
          <table:table-cell office:value-type="float" table:style-name="lastrow-right-middle-n-d1-" office:value="30.8"/>
          <table:table-cell office:value-type="float" table:style-name="lastrow-right-middle-n-d1-" office:value="35.7"/>
          <table:table-cell office:value-type="float" table:style-name="lastrow-right-middle-n-d1-" office:value="35.7"/>
        </table:table-row>
        <table:table-row table:style-name="ro1"/>
        <table:table-row table:style-name="ro1">
          <table:table-cell office:value-type="string" table:style-name="Default">
            <text:p><text:span text:style-name="sup-table-caption">1</text:span> Includes Executive Director (Chief Executive Officer).</text:p>
          </table:table-cell>
        </table:table-row>
        <table:table-row table:number-rows-repeated="2" table:style-name="ro1"/>
        <table:table-row table:style-name="ro1">
          <table:table-cell office:value-type="string" table:style-name="table-title">
            <text:p>Gender distribution of employee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p-">
            <text:p><text:span text:style-name="strong-first-left-middle-p-">Group total (%)</text:span><text:span text:style-name="sup-first-left-middle-p-">1</text:span><text:span text:style-name="sup-first-left-middle-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d1-" office:value="72.8"/>
          <table:table-cell office:value-type="float" table:style-name="right-middle-n-d1-" office:value="73.3"/>
          <table:table-cell office:value-type="float" table:style-name="right-middle-n-d1-" office:value="73.7"/>
          <table:table-cell office:value-type="float" table:style-name="right-middle-n-d1-" office:value="74.0"/>
          <table:table-cell office:value-type="float" table:style-name="right-middle-n-d1-" office:value="74.0"/>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d1-" office:value="27.2"/>
          <table:table-cell office:value-type="float" table:style-name="right-middle-n-d1-" office:value="26.7"/>
          <table:table-cell office:value-type="float" table:style-name="right-middle-n-d1-" office:value="26.3"/>
          <table:table-cell office:value-type="float" table:style-name="right-middle-n-d1-" office:value="26.0"/>
          <table:table-cell office:value-type="float" table:style-name="right-middle-n-d1-" office:value="26.0"/>
          <table:table-cell office:value-type="string" table:style-name="empty-left-top-strong-">
            <text:p/>
          </table:table-cell>
        </table:table-row>
        <table:table-row table:style-name="ro1">
          <table:table-cell office:value-type="string" table:style-name="first-left-middle-strong-p-">
            <text:p><text:span text:style-name="strong-first-left-middle-strong-p-">Hong Kong (%)</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d1-" office:value="76.7"/>
          <table:table-cell office:value-type="float" table:style-name="right-middle-n-d1-" office:value="77.3"/>
          <table:table-cell office:value-type="float" table:style-name="right-middle-n-d1-" office:value="78.3"/>
          <table:table-cell office:value-type="float" table:style-name="right-middle-n-d1-" office:value="79.3"/>
          <table:table-cell office:value-type="float" table:style-name="right-middle-n-d1-" office:value="79.4"/>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d1-" office:value="23.3"/>
          <table:table-cell office:value-type="float" table:style-name="right-middle-n-d1-" office:value="22.7"/>
          <table:table-cell office:value-type="float" table:style-name="right-middle-n-d1-" office:value="21.7"/>
          <table:table-cell office:value-type="float" table:style-name="right-middle-n-d1-" office:value="20.7"/>
          <table:table-cell office:value-type="float" table:style-name="right-middle-n-d1-" office:value="20.6"/>
          <table:table-cell office:value-type="string" table:style-name="empty-left-top-strong-">
            <text:p/>
          </table:table-cell>
        </table:table-row>
        <table:table-row table:style-name="ro1">
          <table:table-cell office:value-type="string" table:style-name="first-left-middle-strong-p-">
            <text:p><text:span text:style-name="strong-first-left-middle-strong-p-">Mainland China (%)</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d1-" office:value="81.9"/>
          <table:table-cell office:value-type="float" table:style-name="right-middle-n-d1-" office:value="82.5"/>
          <table:table-cell office:value-type="float" table:style-name="right-middle-n-d1-" office:value="83.6"/>
          <table:table-cell office:value-type="float" table:style-name="right-middle-n-d1-" office:value="82.9"/>
          <table:table-cell office:value-type="float" table:style-name="right-middle-n-d1-" office:value="82.5"/>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d1-" office:value="18.1"/>
          <table:table-cell office:value-type="float" table:style-name="right-middle-n-d1-" office:value="17.5"/>
          <table:table-cell office:value-type="float" table:style-name="right-middle-n-d1-" office:value="16.4"/>
          <table:table-cell office:value-type="float" table:style-name="right-middle-n-d1-" office:value="17.1"/>
          <table:table-cell office:value-type="float" table:style-name="right-middle-n-d1-" office:value="17.5"/>
          <table:table-cell office:value-type="string" table:style-name="empty-left-top-strong-">
            <text:p/>
          </table:table-cell>
        </table:table-row>
        <table:table-row table:style-name="ro1">
          <table:table-cell office:value-type="string" table:style-name="first-left-middle-p-">
            <text:p><text:span text:style-name="strong-first-left-middle-p-">Australia (%)</text:span><text:span text:style-name="sup-first-left-middle-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float" table:style-name="right-middle-highlight-strong-n-d1-" office:value="60.6"/>
          <table:table-cell office:value-type="float" table:style-name="right-middle-n-d1-" office:value="59.4"/>
          <table:table-cell office:value-type="float" table:style-name="right-middle-n-d1-" office:value="58.7"/>
          <table:table-cell office:value-type="float" table:style-name="right-middle-n-d1-" office:value="58.4"/>
          <table:table-cell office:value-type="float" table:style-name="right-middle-n-d1-" office:value="57.9"/>
          <table:table-cell office:value-type="string" table:style-name="empty-left-top-strong-">
            <text:p/>
          </table:table-cell>
        </table:table-row>
        <table:table-row table:style-name="ro1">
          <table:table-cell office:value-type="string" table:style-name="first-left-middle-">
            <text:p>Female</text:p>
          </table:table-cell>
          <table:table-cell office:value-type="float" table:style-name="right-middle-highlight-strong-n-d1-" office:value="39.4"/>
          <table:table-cell office:value-type="float" table:style-name="right-middle-n-d1-" office:value="40.6"/>
          <table:table-cell office:value-type="float" table:style-name="right-middle-n-d1-" office:value="41.3"/>
          <table:table-cell office:value-type="float" table:style-name="right-middle-n-d1-" office:value="41.6"/>
          <table:table-cell office:value-type="float" table:style-name="right-middle-n-d1-" office:value="42.1"/>
          <table:table-cell office:value-type="string" table:style-name="empty-left-top-strong-">
            <text:p/>
          </table:table-cell>
        </table:table-row>
        <table:table-row table:style-name="ro1">
          <table:table-cell office:value-type="string" table:style-name="first-left-middle-p-">
            <text:p><text:span text:style-name="strong-first-left-middle-p-">India (%)</text:span><text:span text:style-name="sup-first-left-middle-p-">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Male</text:p>
          </table:table-cell>
          <table:table-cell office:value-type="string" table:style-name="right-middle-highlight-strong-">
            <text:p><text:span text:style-name="strong-right-middle-highlight-strong-">N/A</text:span></text:p>
          </table:table-cell>
          <table:table-cell office:value-type="float" table:style-name="right-middle-n-d1-" office:value="86.0"/>
          <table:table-cell office:value-type="float" table:style-name="right-middle-n-d1-" office:value="87.6"/>
          <table:table-cell office:value-type="float" table:style-name="right-middle-n-d1-" office:value="88.0"/>
          <table:table-cell office:value-type="float" table:style-name="right-middle-n-d1-" office:value="88.3"/>
          <table:table-cell office:value-type="string" table:style-name="empty-left-top-strong-">
            <text:p/>
          </table:table-cell>
        </table:table-row>
        <table:table-row table:style-name="ro1">
          <table:table-cell office:value-type="string" table:style-name="lastrow-first-left-middle-">
            <text:p>Female</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14.0"/>
          <table:table-cell office:value-type="float" table:style-name="lastrow-right-middle-n-d1-" office:value="12.4"/>
          <table:table-cell office:value-type="float" table:style-name="lastrow-right-middle-n-d1-" office:value="12.0"/>
          <table:table-cell office:value-type="float" table:style-name="lastrow-right-middle-n-d1-" office:value="11.7"/>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Data of other gender identities is tracked. It is statistically insignificant and is not separately disclosed.</text:p>
          </table:table-cell>
        </table:table-row>
        <table:table-row table:number-rows-repeated="2" table:style-name="ro1"/>
        <table:table-row table:style-name="ro1">
          <table:table-cell office:value-type="string" table:style-name="table-title">
            <text:p>Gender distribution by region and professional category</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p-">
            <text:p><text:span text:style-name="strong-first-left-middle-strong-p-">Hong Kong (%)</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nagerial - male</text:p>
          </table:table-cell>
          <table:table-cell office:value-type="float" table:style-name="right-middle-highlight-strong-n-d1-" office:value="74.0"/>
          <table:table-cell office:value-type="float" table:style-name="right-middle-n-d1-" office:value="72.0"/>
          <table:table-cell office:value-type="float" table:style-name="right-middle-n-d1-" office:value="71.1"/>
          <table:table-cell office:value-type="float" table:style-name="right-middle-n-d1-" office:value="74.4"/>
          <table:table-cell office:value-type="float" table:style-name="right-middle-n-d1-" office:value="75.7"/>
          <table:table-cell office:value-type="string" table:style-name="empty-left-top-strong-">
            <text:p/>
          </table:table-cell>
        </table:table-row>
        <table:table-row table:style-name="ro1">
          <table:table-cell office:value-type="string" table:style-name="first-left-bottom-">
            <text:p>Managerial - female</text:p>
          </table:table-cell>
          <table:table-cell office:value-type="float" table:style-name="right-middle-highlight-strong-n-d1-" office:value="26.0"/>
          <table:table-cell office:value-type="float" table:style-name="right-middle-n-d1-" office:value="28.0"/>
          <table:table-cell office:value-type="float" table:style-name="right-middle-n-d1-" office:value="28.9"/>
          <table:table-cell office:value-type="float" table:style-name="right-middle-n-d1-" office:value="25.6"/>
          <table:table-cell office:value-type="float" table:style-name="right-middle-n-d1-" office:value="24.3"/>
          <table:table-cell office:value-type="string" table:style-name="empty-left-top-strong-">
            <text:p/>
          </table:table-cell>
        </table:table-row>
        <table:table-row table:style-name="ro1">
          <table:table-cell office:value-type="string" table:style-name="first-left-bottom-">
            <text:p>Professional - male</text:p>
          </table:table-cell>
          <table:table-cell office:value-type="float" table:style-name="right-middle-highlight-strong-n-d1-" office:value="72.8"/>
          <table:table-cell office:value-type="float" table:style-name="right-middle-n-d1-" office:value="73.2"/>
          <table:table-cell office:value-type="float" table:style-name="right-middle-n-d1-" office:value="74.5"/>
          <table:table-cell office:value-type="float" table:style-name="right-middle-n-d1-" office:value="75.7"/>
          <table:table-cell office:value-type="float" table:style-name="right-middle-n-d1-" office:value="75.2"/>
          <table:table-cell office:value-type="string" table:style-name="empty-left-top-strong-">
            <text:p/>
          </table:table-cell>
        </table:table-row>
        <table:table-row table:style-name="ro1">
          <table:table-cell office:value-type="string" table:style-name="first-left-bottom-">
            <text:p>Professional - female</text:p>
          </table:table-cell>
          <table:table-cell office:value-type="float" table:style-name="right-middle-highlight-strong-n-d1-" office:value="27.2"/>
          <table:table-cell office:value-type="float" table:style-name="right-middle-n-d1-" office:value="26.8"/>
          <table:table-cell office:value-type="float" table:style-name="right-middle-n-d1-" office:value="25.5"/>
          <table:table-cell office:value-type="float" table:style-name="right-middle-n-d1-" office:value="24.3"/>
          <table:table-cell office:value-type="float" table:style-name="right-middle-n-d1-" office:value="24.8"/>
          <table:table-cell office:value-type="string" table:style-name="empty-left-top-strong-">
            <text:p/>
          </table:table-cell>
        </table:table-row>
        <table:table-row table:style-name="ro1">
          <table:table-cell office:value-type="string" table:style-name="first-left-bottom-">
            <text:p>General &amp; technical staff - male</text:p>
          </table:table-cell>
          <table:table-cell office:value-type="float" table:style-name="right-middle-highlight-strong-n-d1-" office:value="81.4"/>
          <table:table-cell office:value-type="float" table:style-name="right-middle-n-d1-" office:value="82.3"/>
          <table:table-cell office:value-type="float" table:style-name="right-middle-n-d1-" office:value="83.1"/>
          <table:table-cell office:value-type="float" table:style-name="right-middle-n-d1-" office:value="83.3"/>
          <table:table-cell office:value-type="float" table:style-name="right-middle-n-d1-" office:value="83.5"/>
          <table:table-cell office:value-type="string" table:style-name="empty-left-top-strong-">
            <text:p/>
          </table:table-cell>
        </table:table-row>
        <table:table-row table:style-name="ro1">
          <table:table-cell office:value-type="string" table:style-name="first-left-bottom-">
            <text:p>General &amp; technical staff - female</text:p>
          </table:table-cell>
          <table:table-cell office:value-type="float" table:style-name="right-middle-highlight-strong-n-d1-" office:value="18.6"/>
          <table:table-cell office:value-type="float" table:style-name="right-middle-n-d1-" office:value="17.7"/>
          <table:table-cell office:value-type="float" table:style-name="right-middle-n-d1-" office:value="16.9"/>
          <table:table-cell office:value-type="float" table:style-name="right-middle-n-d1-" office:value="16.7"/>
          <table:table-cell office:value-type="float" table:style-name="right-middle-n-d1-" office:value="16.5"/>
          <table:table-cell office:value-type="string" table:style-name="empty-left-top-strong-">
            <text:p/>
          </table:table-cell>
        </table:table-row>
        <table:table-row table:style-name="ro1">
          <table:table-cell office:value-type="string" table:style-name="first-left-middle-strong-p-">
            <text:p><text:span text:style-name="strong-first-left-middle-strong-p-">Mainland China (%)</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nagerial - male</text:p>
          </table:table-cell>
          <table:table-cell office:value-type="float" table:style-name="right-middle-highlight-strong-n-d1-" office:value="76.9"/>
          <table:table-cell office:value-type="float" table:style-name="right-middle-n-d1-" office:value="76.0"/>
          <table:table-cell office:value-type="float" table:style-name="right-middle-n-d1-" office:value="77.8"/>
          <table:table-cell office:value-type="float" table:style-name="right-middle-n-d1-" office:value="84.8"/>
          <table:table-cell office:value-type="float" table:style-name="right-middle-n-d1-" office:value="78.9"/>
          <table:table-cell office:value-type="string" table:style-name="empty-left-top-strong-">
            <text:p/>
          </table:table-cell>
        </table:table-row>
        <table:table-row table:style-name="ro1">
          <table:table-cell office:value-type="string" table:style-name="first-left-bottom-">
            <text:p>Managerial - female</text:p>
          </table:table-cell>
          <table:table-cell office:value-type="float" table:style-name="right-middle-highlight-strong-n-d1-" office:value="23.1"/>
          <table:table-cell office:value-type="float" table:style-name="right-middle-n-d1-" office:value="24.0"/>
          <table:table-cell office:value-type="float" table:style-name="right-middle-n-d1-" office:value="22.2"/>
          <table:table-cell office:value-type="float" table:style-name="right-middle-n-d1-" office:value="15.2"/>
          <table:table-cell office:value-type="float" table:style-name="right-middle-n-d1-" office:value="21.1"/>
          <table:table-cell office:value-type="string" table:style-name="empty-left-top-strong-">
            <text:p/>
          </table:table-cell>
        </table:table-row>
        <table:table-row table:style-name="ro1">
          <table:table-cell office:value-type="string" table:style-name="first-left-bottom-">
            <text:p>Professional - male</text:p>
          </table:table-cell>
          <table:table-cell office:value-type="float" table:style-name="right-middle-highlight-strong-n-d1-" office:value="80.4"/>
          <table:table-cell office:value-type="float" table:style-name="right-middle-n-d1-" office:value="82.7"/>
          <table:table-cell office:value-type="float" table:style-name="right-middle-n-d1-" office:value="85.0"/>
          <table:table-cell office:value-type="float" table:style-name="right-middle-n-d1-" office:value="84.3"/>
          <table:table-cell office:value-type="float" table:style-name="right-middle-n-d1-" office:value="85.2"/>
          <table:table-cell office:value-type="string" table:style-name="empty-left-top-strong-">
            <text:p/>
          </table:table-cell>
        </table:table-row>
        <table:table-row table:style-name="ro1">
          <table:table-cell office:value-type="string" table:style-name="first-left-bottom-">
            <text:p>Professional - female</text:p>
          </table:table-cell>
          <table:table-cell office:value-type="float" table:style-name="right-middle-highlight-strong-n-d1-" office:value="19.6"/>
          <table:table-cell office:value-type="float" table:style-name="right-middle-n-d1-" office:value="17.3"/>
          <table:table-cell office:value-type="float" table:style-name="right-middle-n-d1-" office:value="15.0"/>
          <table:table-cell office:value-type="float" table:style-name="right-middle-n-d1-" office:value="15.7"/>
          <table:table-cell office:value-type="float" table:style-name="right-middle-n-d1-" office:value="14.8"/>
          <table:table-cell office:value-type="string" table:style-name="empty-left-top-strong-">
            <text:p/>
          </table:table-cell>
        </table:table-row>
        <table:table-row table:style-name="ro1">
          <table:table-cell office:value-type="string" table:style-name="first-left-bottom-">
            <text:p>General &amp; technical staff - male</text:p>
          </table:table-cell>
          <table:table-cell office:value-type="float" table:style-name="right-middle-highlight-strong-n-d1-" office:value="83.5"/>
          <table:table-cell office:value-type="float" table:style-name="right-middle-n-d1-" office:value="82.8"/>
          <table:table-cell office:value-type="float" table:style-name="right-middle-n-d1-" office:value="82.9"/>
          <table:table-cell office:value-type="float" table:style-name="right-middle-n-d1-" office:value="81.9"/>
          <table:table-cell office:value-type="float" table:style-name="right-middle-n-d1-" office:value="81.0"/>
          <table:table-cell office:value-type="string" table:style-name="empty-left-top-strong-">
            <text:p/>
          </table:table-cell>
        </table:table-row>
        <table:table-row table:style-name="ro1">
          <table:table-cell office:value-type="string" table:style-name="first-left-bottom-">
            <text:p>General &amp; technical staff - female</text:p>
          </table:table-cell>
          <table:table-cell office:value-type="float" table:style-name="right-middle-highlight-strong-n-d1-" office:value="16.5"/>
          <table:table-cell office:value-type="float" table:style-name="right-middle-n-d1-" office:value="17.2"/>
          <table:table-cell office:value-type="float" table:style-name="right-middle-n-d1-" office:value="17.1"/>
          <table:table-cell office:value-type="float" table:style-name="right-middle-n-d1-" office:value="18.1"/>
          <table:table-cell office:value-type="float" table:style-name="right-middle-n-d1-" office:value="19.0"/>
          <table:table-cell office:value-type="string" table:style-name="empty-left-top-strong-">
            <text:p/>
          </table:table-cell>
        </table:table-row>
        <table:table-row table:style-name="ro1">
          <table:table-cell office:value-type="string" table:style-name="first-left-middle-strong-p-">
            <text:p><text:span text:style-name="strong-first-left-middle-strong-p-">Australia (%)</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nagerial - male</text:p>
          </table:table-cell>
          <table:table-cell office:value-type="float" table:style-name="right-middle-highlight-strong-n-d1-" office:value="62.1"/>
          <table:table-cell office:value-type="float" table:style-name="right-middle-n-d1-" office:value="62.9"/>
          <table:table-cell office:value-type="float" table:style-name="right-middle-n-d1-" office:value="61.4"/>
          <table:table-cell office:value-type="float" table:style-name="right-middle-n-d1-" office:value="63.8"/>
          <table:table-cell office:value-type="float" table:style-name="right-middle-n-d1-" office:value="68.6"/>
          <table:table-cell office:value-type="string" table:style-name="empty-left-top-strong-">
            <text:p/>
          </table:table-cell>
        </table:table-row>
        <table:table-row table:style-name="ro1">
          <table:table-cell office:value-type="string" table:style-name="first-left-bottom-">
            <text:p>Managerial - female</text:p>
          </table:table-cell>
          <table:table-cell office:value-type="float" table:style-name="right-middle-highlight-strong-n-d1-" office:value="37.9"/>
          <table:table-cell office:value-type="float" table:style-name="right-middle-n-d1-" office:value="37.1"/>
          <table:table-cell office:value-type="float" table:style-name="right-middle-n-d1-" office:value="38.6"/>
          <table:table-cell office:value-type="float" table:style-name="right-middle-n-d1-" office:value="36.3"/>
          <table:table-cell office:value-type="float" table:style-name="right-middle-n-d1-" office:value="31.4"/>
          <table:table-cell office:value-type="string" table:style-name="empty-left-top-strong-">
            <text:p/>
          </table:table-cell>
        </table:table-row>
        <table:table-row table:style-name="ro1">
          <table:table-cell office:value-type="string" table:style-name="first-left-bottom-">
            <text:p>Professional - male</text:p>
          </table:table-cell>
          <table:table-cell office:value-type="float" table:style-name="right-middle-highlight-strong-n-d1-" office:value="57.3"/>
          <table:table-cell office:value-type="float" table:style-name="right-middle-n-d1-" office:value="56.6"/>
          <table:table-cell office:value-type="float" table:style-name="right-middle-n-d1-" office:value="56.8"/>
          <table:table-cell office:value-type="float" table:style-name="right-middle-n-d1-" office:value="55.9"/>
          <table:table-cell office:value-type="float" table:style-name="right-middle-n-d1-" office:value="54.5"/>
          <table:table-cell office:value-type="string" table:style-name="empty-left-top-strong-">
            <text:p/>
          </table:table-cell>
        </table:table-row>
        <table:table-row table:style-name="ro1">
          <table:table-cell office:value-type="string" table:style-name="first-left-bottom-">
            <text:p>Professional - female</text:p>
          </table:table-cell>
          <table:table-cell office:value-type="float" table:style-name="right-middle-highlight-strong-n-d1-" office:value="42.7"/>
          <table:table-cell office:value-type="float" table:style-name="right-middle-n-d1-" office:value="43.4"/>
          <table:table-cell office:value-type="float" table:style-name="right-middle-n-d1-" office:value="43.2"/>
          <table:table-cell office:value-type="float" table:style-name="right-middle-n-d1-" office:value="44.1"/>
          <table:table-cell office:value-type="float" table:style-name="right-middle-n-d1-" office:value="45.5"/>
          <table:table-cell office:value-type="string" table:style-name="empty-left-top-strong-">
            <text:p/>
          </table:table-cell>
        </table:table-row>
        <table:table-row table:style-name="ro1">
          <table:table-cell office:value-type="string" table:style-name="first-left-bottom-">
            <text:p>General &amp; technical staff - male</text:p>
          </table:table-cell>
          <table:table-cell office:value-type="float" table:style-name="right-middle-highlight-strong-n-d1-" office:value="65.0"/>
          <table:table-cell office:value-type="float" table:style-name="right-middle-n-d1-" office:value="62.7"/>
          <table:table-cell office:value-type="float" table:style-name="right-middle-n-d1-" office:value="61.1"/>
          <table:table-cell office:value-type="float" table:style-name="right-middle-n-d1-" office:value="61.4"/>
          <table:table-cell office:value-type="float" table:style-name="right-middle-n-d1-" office:value="61.0"/>
          <table:table-cell office:value-type="string" table:style-name="empty-left-top-strong-">
            <text:p/>
          </table:table-cell>
        </table:table-row>
        <table:table-row table:style-name="ro1">
          <table:table-cell office:value-type="string" table:style-name="first-left-bottom-">
            <text:p>General &amp; technical staff - female</text:p>
          </table:table-cell>
          <table:table-cell office:value-type="float" table:style-name="right-middle-highlight-strong-n-d1-" office:value="35.0"/>
          <table:table-cell office:value-type="float" table:style-name="right-middle-n-d1-" office:value="37.3"/>
          <table:table-cell office:value-type="float" table:style-name="right-middle-n-d1-" office:value="38.9"/>
          <table:table-cell office:value-type="float" table:style-name="right-middle-n-d1-" office:value="38.6"/>
          <table:table-cell office:value-type="float" table:style-name="right-middle-n-d1-" office:value="39.0"/>
          <table:table-cell office:value-type="string" table:style-name="empty-left-top-strong-">
            <text:p/>
          </table:table-cell>
        </table:table-row>
        <table:table-row table:style-name="ro1">
          <table:table-cell office:value-type="string" table:style-name="first-left-middle-p-">
            <text:p><text:span text:style-name="strong-first-left-middle-p-">India (%)</text:span><text:span text:style-name="sup-first-left-middle-p-">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Managerial - male</text:p>
          </table:table-cell>
          <table:table-cell office:value-type="string" table:style-name="right-middle-highlight-strong-">
            <text:p><text:span text:style-name="strong-right-middle-highlight-strong-">N/A</text:span></text:p>
          </table:table-cell>
          <table:table-cell office:value-type="float" table:style-name="right-middle-n-d1-" office:value="89.5"/>
          <table:table-cell office:value-type="float" table:style-name="right-middle-n-d1-" office:value="90.3"/>
          <table:table-cell office:value-type="float" table:style-name="right-middle-n-d1-" office:value="89.7"/>
          <table:table-cell office:value-type="float" table:style-name="right-middle-n-d1-" office:value="90.9"/>
          <table:table-cell office:value-type="string" table:style-name="empty-left-top-strong-">
            <text:p/>
          </table:table-cell>
        </table:table-row>
        <table:table-row table:style-name="ro1">
          <table:table-cell office:value-type="string" table:style-name="first-left-bottom-">
            <text:p>Managerial - female</text:p>
          </table:table-cell>
          <table:table-cell office:value-type="string" table:style-name="right-middle-highlight-strong-">
            <text:p><text:span text:style-name="strong-right-middle-highlight-strong-">N/A</text:span></text:p>
          </table:table-cell>
          <table:table-cell office:value-type="float" table:style-name="right-middle-n-d1-" office:value="10.5"/>
          <table:table-cell office:value-type="float" table:style-name="right-middle-n-d1-" office:value="9.7"/>
          <table:table-cell office:value-type="float" table:style-name="right-middle-n-d1-" office:value="10.3"/>
          <table:table-cell office:value-type="float" table:style-name="right-middle-n-d1-" office:value="9.1"/>
          <table:table-cell office:value-type="string" table:style-name="empty-left-top-strong-">
            <text:p/>
          </table:table-cell>
        </table:table-row>
        <table:table-row table:style-name="ro1">
          <table:table-cell office:value-type="string" table:style-name="first-left-bottom-">
            <text:p>Professional - male</text:p>
          </table:table-cell>
          <table:table-cell office:value-type="string" table:style-name="right-middle-highlight-strong-">
            <text:p><text:span text:style-name="strong-right-middle-highlight-strong-">N/A</text:span></text:p>
          </table:table-cell>
          <table:table-cell office:value-type="float" table:style-name="right-middle-n-d1-" office:value="89.5"/>
          <table:table-cell office:value-type="float" table:style-name="right-middle-n-d1-" office:value="90.2"/>
          <table:table-cell office:value-type="float" table:style-name="right-middle-n-d1-" office:value="91.2"/>
          <table:table-cell office:value-type="float" table:style-name="right-middle-n-d1-" office:value="89.1"/>
          <table:table-cell office:value-type="string" table:style-name="empty-left-top-strong-">
            <text:p/>
          </table:table-cell>
        </table:table-row>
        <table:table-row table:style-name="ro1">
          <table:table-cell office:value-type="string" table:style-name="first-left-bottom-">
            <text:p>Professional - female</text:p>
          </table:table-cell>
          <table:table-cell office:value-type="string" table:style-name="right-middle-highlight-strong-">
            <text:p><text:span text:style-name="strong-right-middle-highlight-strong-">N/A</text:span></text:p>
          </table:table-cell>
          <table:table-cell office:value-type="float" table:style-name="right-middle-n-d1-" office:value="10.5"/>
          <table:table-cell office:value-type="float" table:style-name="right-middle-n-d1-" office:value="9.8"/>
          <table:table-cell office:value-type="float" table:style-name="right-middle-n-d1-" office:value="8.8"/>
          <table:table-cell office:value-type="float" table:style-name="right-middle-n-d1-" office:value="10.9"/>
          <table:table-cell office:value-type="string" table:style-name="empty-left-top-strong-">
            <text:p/>
          </table:table-cell>
        </table:table-row>
        <table:table-row table:style-name="ro1">
          <table:table-cell office:value-type="string" table:style-name="first-left-bottom-">
            <text:p>General &amp; technical staff - male</text:p>
          </table:table-cell>
          <table:table-cell office:value-type="string" table:style-name="right-middle-highlight-strong-">
            <text:p><text:span text:style-name="strong-right-middle-highlight-strong-">N/A</text:span></text:p>
          </table:table-cell>
          <table:table-cell office:value-type="float" table:style-name="right-middle-n-d1-" office:value="81.7"/>
          <table:table-cell office:value-type="float" table:style-name="right-middle-n-d1-" office:value="84.1"/>
          <table:table-cell office:value-type="float" table:style-name="right-middle-n-d1-" office:value="84.3"/>
          <table:table-cell office:value-type="float" table:style-name="right-middle-n-d1-" office:value="84.9"/>
          <table:table-cell office:value-type="string" table:style-name="empty-left-top-strong-">
            <text:p/>
          </table:table-cell>
        </table:table-row>
        <table:table-row table:style-name="ro1">
          <table:table-cell office:value-type="string" table:style-name="lastrow-first-left-bottom-">
            <text:p>General &amp; technical staff - female</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18.3"/>
          <table:table-cell office:value-type="float" table:style-name="lastrow-right-middle-n-d1-" office:value="15.9"/>
          <table:table-cell office:value-type="float" table:style-name="lastrow-right-middle-n-d1-" office:value="15.7"/>
          <table:table-cell office:value-type="float" table:style-name="lastrow-right-middle-n-d1-" office:value="15.1"/>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Gender diversity target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Women in Leadership (%)<text:span text:style-name="sup-first-left-bottom-p-">1</text:span><text:span text:style-name="sup-first-left-bottom-p-">2</text:span></text:p>
          </table:table-cell>
          <table:table-cell office:value-type="float" table:style-name="right-middle-highlight-strong-n-d1-" office:value="29.1"/>
          <table:table-cell office:value-type="float" table:style-name="right-middle-n-d1-" office:value="29.1"/>
          <table:table-cell office:value-type="float" table:style-name="right-bottom-n-d1-" office:value="30.5"/>
          <table:table-cell office:value-type="float" table:style-name="right-bottom-n-d1-" office:value="27.3"/>
          <table:table-cell office:value-type="float" table:style-name="right-bottom-n-d1-" office:value="24.2"/>
          <table:table-cell office:value-type="string" table:style-name="empty-left-top-strong-">
            <text:p/>
          </table:table-cell>
        </table:table-row>
        <table:table-row table:style-name="ro1">
          <table:table-cell office:value-type="string" table:style-name="lastrow-first-left-bottom-p-">
            <text:p>Women in Engineering (%)<text:span text:style-name="sup-lastrow-first-left-bottom-p-">1</text:span><text:span text:style-name="sup-lastrow-first-left-bottom-p-">3</text:span></text:p>
          </table:table-cell>
          <table:table-cell office:value-type="float" table:style-name="lastrow-right-middle-highlight-strong-n-d1-" office:value="13.3"/>
          <table:table-cell office:value-type="float" table:style-name="lastrow-right-middle-n-d1-" office:value="13.0"/>
          <table:table-cell office:value-type="float" table:style-name="lastrow-right-bottom-n-d1-" office:value="12.3"/>
          <table:table-cell office:value-type="float" table:style-name="lastrow-right-bottom-n-d1-" office:value="11.5"/>
          <table:table-cell office:value-type="float" table:style-name="lastrow-right-bottom-n-d1-" office:value="11.4"/>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Leadership positions are defined as positions at Korn Ferry Reference Level 19 and above.</text:p>
          </table:table-cell>
        </table:table-row>
        <table:table-row table:style-name="ro1">
          <table:table-cell office:value-type="string" table:style-name="Default">
            <text:p><text:span text:style-name="sup-table-caption">3</text:span> Employees with a bachelors' degree or above qualification in engineering.</text:p>
          </table:table-cell>
        </table:table-row>
        <table:table-row table:number-rows-repeated="2" table:style-name="ro1"/>
        <table:table-row table:style-name="ro1">
          <table:table-cell office:value-type="string" table:style-name="table-title">
            <text:p>Employee age distribution</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text:span text:style-name="strong-first-left-bottom-p-">Group total (%)</text:span><text:span text:style-name="sup-first-left-bottom-p-">1</text:span><text:span text:style-name="sup-first-left-bottom-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Below 30</text:p>
          </table:table-cell>
          <table:table-cell office:value-type="float" table:style-name="right-middle-highlight-strong-n-d1-" office:value="15.4"/>
          <table:table-cell office:value-type="float" table:style-name="right-middle-n-d1-" office:value="14.7"/>
          <table:table-cell office:value-type="float" table:style-name="right-middle-n-d1-" office:value="12.8"/>
          <table:table-cell office:value-type="float" table:style-name="right-middle-n-d1-" office:value="13.1"/>
          <table:table-cell office:value-type="float" table:style-name="right-middle-n-d1-" office:value="13.6"/>
          <table:table-cell office:value-type="string" table:style-name="empty-left-top-strong-">
            <text:p/>
          </table:table-cell>
        </table:table-row>
        <table:table-row table:style-name="ro1">
          <table:table-cell office:value-type="string" table:style-name="first-left-middle-">
            <text:p>30-39</text:p>
          </table:table-cell>
          <table:table-cell office:value-type="float" table:style-name="right-middle-highlight-strong-n-d1-" office:value="30.6"/>
          <table:table-cell office:value-type="float" table:style-name="right-middle-n-d1-" office:value="31.5"/>
          <table:table-cell office:value-type="float" table:style-name="right-middle-n-d1-" office:value="30.6"/>
          <table:table-cell office:value-type="float" table:style-name="right-middle-n-d1-" office:value="29.7"/>
          <table:table-cell office:value-type="float" table:style-name="right-middle-n-d1-" office:value="29.3"/>
          <table:table-cell office:value-type="string" table:style-name="empty-left-top-strong-">
            <text:p/>
          </table:table-cell>
        </table:table-row>
        <table:table-row table:style-name="ro1">
          <table:table-cell office:value-type="string" table:style-name="first-left-middle-">
            <text:p>40-49</text:p>
          </table:table-cell>
          <table:table-cell office:value-type="float" table:style-name="right-middle-highlight-strong-n-d1-" office:value="25.3"/>
          <table:table-cell office:value-type="float" table:style-name="right-middle-n-d1-" office:value="25.4"/>
          <table:table-cell office:value-type="float" table:style-name="right-middle-n-d1-" office:value="26.5"/>
          <table:table-cell office:value-type="float" table:style-name="right-middle-n-d1-" office:value="26.2"/>
          <table:table-cell office:value-type="float" table:style-name="right-middle-n-d1-" office:value="26.2"/>
          <table:table-cell office:value-type="string" table:style-name="empty-left-top-strong-">
            <text:p/>
          </table:table-cell>
        </table:table-row>
        <table:table-row table:style-name="ro1">
          <table:table-cell office:value-type="string" table:style-name="first-left-middle-">
            <text:p>50 and above</text:p>
          </table:table-cell>
          <table:table-cell office:value-type="float" table:style-name="right-middle-highlight-strong-n-d1-" office:value="28.8"/>
          <table:table-cell office:value-type="float" table:style-name="right-middle-n-d1-" office:value="28.4"/>
          <table:table-cell office:value-type="float" table:style-name="right-middle-n-d1-" office:value="30.2"/>
          <table:table-cell office:value-type="float" table:style-name="right-middle-n-d1-" office:value="31.0"/>
          <table:table-cell office:value-type="float" table:style-name="right-middle-n-d1-" office:value="30.9"/>
          <table:table-cell office:value-type="string" table:style-name="empty-left-top-strong-">
            <text:p/>
          </table:table-cell>
        </table:table-row>
        <table:table-row table:style-name="ro1">
          <table:table-cell office:value-type="string" table:style-name="first-left-middle-strong-p-">
            <text:p><text:span text:style-name="strong-first-left-middle-strong-p-">Hong Kong (%)</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Below 30</text:p>
          </table:table-cell>
          <table:table-cell office:value-type="float" table:style-name="right-middle-highlight-strong-n-d1-" office:value="17.2"/>
          <table:table-cell office:value-type="float" table:style-name="right-middle-n-d1-" office:value="16.3"/>
          <table:table-cell office:value-type="float" table:style-name="right-middle-n-d1-" office:value="14.0"/>
          <table:table-cell office:value-type="float" table:style-name="right-middle-n-d1-" office:value="13.8"/>
          <table:table-cell office:value-type="float" table:style-name="right-middle-n-d1-" office:value="13.6"/>
          <table:table-cell office:value-type="string" table:style-name="empty-left-top-strong-">
            <text:p/>
          </table:table-cell>
        </table:table-row>
        <table:table-row table:style-name="ro1">
          <table:table-cell office:value-type="string" table:style-name="first-left-middle-">
            <text:p>30-39</text:p>
          </table:table-cell>
          <table:table-cell office:value-type="float" table:style-name="right-middle-highlight-strong-n-d1-" office:value="29.0"/>
          <table:table-cell office:value-type="float" table:style-name="right-middle-n-d1-" office:value="27.4"/>
          <table:table-cell office:value-type="float" table:style-name="right-middle-n-d1-" office:value="25.5"/>
          <table:table-cell office:value-type="float" table:style-name="right-middle-n-d1-" office:value="23.6"/>
          <table:table-cell office:value-type="float" table:style-name="right-middle-n-d1-" office:value="22.7"/>
          <table:table-cell office:value-type="string" table:style-name="empty-left-top-strong-">
            <text:p/>
          </table:table-cell>
        </table:table-row>
        <table:table-row table:style-name="ro1">
          <table:table-cell office:value-type="string" table:style-name="first-left-middle-">
            <text:p>40-49</text:p>
          </table:table-cell>
          <table:table-cell office:value-type="float" table:style-name="right-middle-highlight-strong-n-d1-" office:value="22.9"/>
          <table:table-cell office:value-type="float" table:style-name="right-middle-n-d1-" office:value="23.8"/>
          <table:table-cell office:value-type="float" table:style-name="right-middle-n-d1-" office:value="24.5"/>
          <table:table-cell office:value-type="float" table:style-name="right-middle-n-d1-" office:value="24.6"/>
          <table:table-cell office:value-type="float" table:style-name="right-middle-n-d1-" office:value="25.4"/>
          <table:table-cell office:value-type="string" table:style-name="empty-left-top-strong-">
            <text:p/>
          </table:table-cell>
        </table:table-row>
        <table:table-row table:style-name="ro1">
          <table:table-cell office:value-type="string" table:style-name="first-left-middle-">
            <text:p>50 and above</text:p>
          </table:table-cell>
          <table:table-cell office:value-type="float" table:style-name="right-middle-highlight-strong-n-d1-" office:value="30.9"/>
          <table:table-cell office:value-type="float" table:style-name="right-middle-n-d1-" office:value="32.5"/>
          <table:table-cell office:value-type="float" table:style-name="right-middle-n-d1-" office:value="36.0"/>
          <table:table-cell office:value-type="float" table:style-name="right-middle-n-d1-" office:value="38.0"/>
          <table:table-cell office:value-type="float" table:style-name="right-middle-n-d1-" office:value="38.3"/>
          <table:table-cell office:value-type="string" table:style-name="empty-left-top-strong-">
            <text:p/>
          </table:table-cell>
        </table:table-row>
        <table:table-row table:style-name="ro1">
          <table:table-cell office:value-type="string" table:style-name="first-left-middle-strong-p-">
            <text:p><text:span text:style-name="strong-first-left-middle-strong-p-">Mainland China (%)</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Below 30</text:p>
          </table:table-cell>
          <table:table-cell office:value-type="float" table:style-name="right-middle-highlight-strong-n-d1-" office:value="15.1"/>
          <table:table-cell office:value-type="float" table:style-name="right-middle-n-d1-" office:value="13.6"/>
          <table:table-cell office:value-type="float" table:style-name="right-middle-n-d1-" office:value="13.2"/>
          <table:table-cell office:value-type="float" table:style-name="right-middle-n-d1-" office:value="12.5"/>
          <table:table-cell office:value-type="float" table:style-name="right-middle-n-d1-" office:value="14.0"/>
          <table:table-cell office:value-type="string" table:style-name="empty-left-top-strong-">
            <text:p/>
          </table:table-cell>
        </table:table-row>
        <table:table-row table:style-name="ro1">
          <table:table-cell office:value-type="string" table:style-name="first-left-middle-">
            <text:p>30-39</text:p>
          </table:table-cell>
          <table:table-cell office:value-type="float" table:style-name="right-middle-highlight-strong-n-d1-" office:value="34.5"/>
          <table:table-cell office:value-type="float" table:style-name="right-middle-n-d1-" office:value="35.7"/>
          <table:table-cell office:value-type="float" table:style-name="right-middle-n-d1-" office:value="33.8"/>
          <table:table-cell office:value-type="float" table:style-name="right-middle-n-d1-" office:value="33.8"/>
          <table:table-cell office:value-type="float" table:style-name="right-middle-n-d1-" office:value="34.6"/>
          <table:table-cell office:value-type="string" table:style-name="empty-left-top-strong-">
            <text:p/>
          </table:table-cell>
        </table:table-row>
        <table:table-row table:style-name="ro1">
          <table:table-cell office:value-type="string" table:style-name="first-left-middle-">
            <text:p>40-49</text:p>
          </table:table-cell>
          <table:table-cell office:value-type="float" table:style-name="right-middle-highlight-strong-n-d1-" office:value="28.5"/>
          <table:table-cell office:value-type="float" table:style-name="right-middle-n-d1-" office:value="28.1"/>
          <table:table-cell office:value-type="float" table:style-name="right-middle-n-d1-" office:value="30.0"/>
          <table:table-cell office:value-type="float" table:style-name="right-middle-n-d1-" office:value="32.7"/>
          <table:table-cell office:value-type="float" table:style-name="right-middle-n-d1-" office:value="32.1"/>
          <table:table-cell office:value-type="string" table:style-name="empty-left-top-strong-">
            <text:p/>
          </table:table-cell>
        </table:table-row>
        <table:table-row table:style-name="ro1">
          <table:table-cell office:value-type="string" table:style-name="first-left-middle-">
            <text:p>50 and above</text:p>
          </table:table-cell>
          <table:table-cell office:value-type="float" table:style-name="right-middle-highlight-strong-n-d1-" office:value="21.9"/>
          <table:table-cell office:value-type="float" table:style-name="right-middle-n-d1-" office:value="22.6"/>
          <table:table-cell office:value-type="float" table:style-name="right-middle-n-d1-" office:value="23.0"/>
          <table:table-cell office:value-type="float" table:style-name="right-middle-n-d1-" office:value="21.0"/>
          <table:table-cell office:value-type="float" table:style-name="right-middle-n-d1-" office:value="19.3"/>
          <table:table-cell office:value-type="string" table:style-name="empty-left-top-strong-">
            <text:p/>
          </table:table-cell>
        </table:table-row>
        <table:table-row table:style-name="ro1">
          <table:table-cell office:value-type="string" table:style-name="first-left-middle-p-">
            <text:p><text:span text:style-name="strong-first-left-middle-p-">Australia (%)</text:span><text:span text:style-name="sup-first-left-middle-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Below 30</text:p>
          </table:table-cell>
          <table:table-cell office:value-type="float" table:style-name="right-middle-highlight-strong-n-d1-" office:value="11.1"/>
          <table:table-cell office:value-type="float" table:style-name="right-middle-n-d1-" office:value="12.5"/>
          <table:table-cell office:value-type="float" table:style-name="right-middle-n-d1-" office:value="11.4"/>
          <table:table-cell office:value-type="float" table:style-name="right-middle-n-d1-" office:value="12.6"/>
          <table:table-cell office:value-type="float" table:style-name="right-middle-n-d1-" office:value="13.4"/>
          <table:table-cell office:value-type="string" table:style-name="empty-left-top-strong-">
            <text:p/>
          </table:table-cell>
        </table:table-row>
        <table:table-row table:style-name="ro1">
          <table:table-cell office:value-type="string" table:style-name="first-left-middle-">
            <text:p>30-39</text:p>
          </table:table-cell>
          <table:table-cell office:value-type="float" table:style-name="right-middle-highlight-strong-n-d1-" office:value="33.1"/>
          <table:table-cell office:value-type="float" table:style-name="right-middle-n-d1-" office:value="34.9"/>
          <table:table-cell office:value-type="float" table:style-name="right-middle-n-d1-" office:value="35.9"/>
          <table:table-cell office:value-type="float" table:style-name="right-middle-n-d1-" office:value="36.6"/>
          <table:table-cell office:value-type="float" table:style-name="right-middle-n-d1-" office:value="37.1"/>
          <table:table-cell office:value-type="string" table:style-name="empty-left-top-strong-">
            <text:p/>
          </table:table-cell>
        </table:table-row>
        <table:table-row table:style-name="ro1">
          <table:table-cell office:value-type="string" table:style-name="first-left-middle-">
            <text:p>40-49</text:p>
          </table:table-cell>
          <table:table-cell office:value-type="float" table:style-name="right-middle-highlight-strong-n-d1-" office:value="29.9"/>
          <table:table-cell office:value-type="float" table:style-name="right-middle-n-d1-" office:value="28.7"/>
          <table:table-cell office:value-type="float" table:style-name="right-middle-n-d1-" office:value="29.8"/>
          <table:table-cell office:value-type="float" table:style-name="right-middle-n-d1-" office:value="28.1"/>
          <table:table-cell office:value-type="float" table:style-name="right-middle-n-d1-" office:value="26.6"/>
          <table:table-cell office:value-type="string" table:style-name="empty-left-top-strong-">
            <text:p/>
          </table:table-cell>
        </table:table-row>
        <table:table-row table:style-name="ro1">
          <table:table-cell office:value-type="string" table:style-name="first-left-middle-">
            <text:p>50 and above</text:p>
          </table:table-cell>
          <table:table-cell office:value-type="float" table:style-name="right-middle-highlight-strong-n-d1-" office:value="25.8"/>
          <table:table-cell office:value-type="float" table:style-name="right-middle-n-d1-" office:value="23.9"/>
          <table:table-cell office:value-type="float" table:style-name="right-middle-n-d1-" office:value="22.9"/>
          <table:table-cell office:value-type="float" table:style-name="right-middle-n-d1-" office:value="22.7"/>
          <table:table-cell office:value-type="float" table:style-name="right-middle-n-d1-" office:value="22.9"/>
          <table:table-cell office:value-type="string" table:style-name="empty-left-top-strong-">
            <text:p/>
          </table:table-cell>
        </table:table-row>
        <table:table-row table:style-name="ro1">
          <table:table-cell office:value-type="string" table:style-name="first-left-middle-p-">
            <text:p><text:span text:style-name="strong-first-left-middle-p-">India (%)</text:span><text:span text:style-name="sup-first-left-middle-p-">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Below 30</text:p>
          </table:table-cell>
          <table:table-cell office:value-type="string" table:style-name="right-middle-highlight-strong-">
            <text:p><text:span text:style-name="strong-right-middle-highlight-strong-">N/A</text:span></text:p>
          </table:table-cell>
          <table:table-cell office:value-type="float" table:style-name="right-middle-n-d1-" office:value="8.9"/>
          <table:table-cell office:value-type="float" table:style-name="right-middle-n-d1-" office:value="5.7"/>
          <table:table-cell office:value-type="float" table:style-name="right-middle-n-d1-" office:value="10.2"/>
          <table:table-cell office:value-type="float" table:style-name="right-middle-n-d1-" office:value="14.9"/>
          <table:table-cell office:value-type="string" table:style-name="empty-left-top-strong-">
            <text:p/>
          </table:table-cell>
        </table:table-row>
        <table:table-row table:style-name="ro1">
          <table:table-cell office:value-type="string" table:style-name="first-left-middle-">
            <text:p>30-39</text:p>
          </table:table-cell>
          <table:table-cell office:value-type="string" table:style-name="right-middle-highlight-strong-">
            <text:p><text:span text:style-name="strong-right-middle-highlight-strong-">N/A</text:span></text:p>
          </table:table-cell>
          <table:table-cell office:value-type="float" table:style-name="right-middle-n-d1-" office:value="54.0"/>
          <table:table-cell office:value-type="float" table:style-name="right-middle-n-d1-" office:value="54.2"/>
          <table:table-cell office:value-type="float" table:style-name="right-middle-n-d1-" office:value="51.8"/>
          <table:table-cell office:value-type="float" table:style-name="right-middle-n-d1-" office:value="49.0"/>
          <table:table-cell office:value-type="string" table:style-name="empty-left-top-strong-">
            <text:p/>
          </table:table-cell>
        </table:table-row>
        <table:table-row table:style-name="ro1">
          <table:table-cell office:value-type="string" table:style-name="first-left-middle-">
            <text:p>40-49</text:p>
          </table:table-cell>
          <table:table-cell office:value-type="string" table:style-name="right-middle-highlight-strong-">
            <text:p><text:span text:style-name="strong-right-middle-highlight-strong-">N/A</text:span></text:p>
          </table:table-cell>
          <table:table-cell office:value-type="float" table:style-name="right-middle-n-d1-" office:value="22.7"/>
          <table:table-cell office:value-type="float" table:style-name="right-middle-n-d1-" office:value="25.0"/>
          <table:table-cell office:value-type="float" table:style-name="right-middle-n-d1-" office:value="24.2"/>
          <table:table-cell office:value-type="float" table:style-name="right-middle-n-d1-" office:value="23.9"/>
          <table:table-cell office:value-type="string" table:style-name="empty-left-top-strong-">
            <text:p/>
          </table:table-cell>
        </table:table-row>
        <table:table-row table:style-name="ro1">
          <table:table-cell office:value-type="string" table:style-name="lastrow-first-left-middle-">
            <text:p>50 and above</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14.4"/>
          <table:table-cell office:value-type="float" table:style-name="lastrow-right-middle-n-d1-" office:value="15.1"/>
          <table:table-cell office:value-type="float" table:style-name="lastrow-right-middle-n-d1-" office:value="13.8"/>
          <table:table-cell office:value-type="float" table:style-name="lastrow-right-middle-n-d1-" office:value="12.2"/>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Numbers has been subject to rounding.</text:p>
          </table:table-cell>
        </table:table-row>
        <table:table-row table:number-rows-repeated="2" table:style-name="ro1"/>
        <table:table-row table:style-name="ro1">
          <table:table-cell office:value-type="string" table:style-name="table-title">
            <text:p>Employee average length of servic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strong-">
            <text:p><text:span text:style-name="strong-first-left-bottom-strong-">Number of yea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Hong Kong</text:p>
          </table:table-cell>
          <table:table-cell office:value-type="float" table:style-name="right-middle-highlight-strong-n-d1-" office:value="13.2"/>
          <table:table-cell office:value-type="float" table:style-name="right-middle-n-d1-" office:value="14.1"/>
          <table:table-cell office:value-type="float" table:style-name="right-middle-n-d1-" office:value="15.4"/>
          <table:table-cell office:value-type="float" table:style-name="right-middle-n-d1-" office:value="16.3"/>
          <table:table-cell office:value-type="float" table:style-name="right-middle-n-d1-" office:value="16.8"/>
          <table:table-cell office:value-type="string" table:style-name="empty-left-top-strong-">
            <text:p/>
          </table:table-cell>
        </table:table-row>
        <table:table-row table:style-name="ro1">
          <table:table-cell office:value-type="string" table:style-name="first-left-middle-">
            <text:p>Mainland China</text:p>
          </table:table-cell>
          <table:table-cell office:value-type="float" table:style-name="right-middle-highlight-strong-n-d1-" office:value="11.8"/>
          <table:table-cell office:value-type="float" table:style-name="right-middle-n-d1-" office:value="12.1"/>
          <table:table-cell office:value-type="float" table:style-name="right-middle-n-d1-" office:value="12.3"/>
          <table:table-cell office:value-type="float" table:style-name="right-middle-n-d1-" office:value="12.0"/>
          <table:table-cell office:value-type="float" table:style-name="right-middle-n-d1-" office:value="11.4"/>
          <table:table-cell office:value-type="string" table:style-name="empty-left-top-strong-">
            <text:p/>
          </table:table-cell>
        </table:table-row>
        <table:table-row table:style-name="ro1">
          <table:table-cell office:value-type="string" table:style-name="first-left-middle-">
            <text:p>Australia</text:p>
          </table:table-cell>
          <table:table-cell office:value-type="float" table:style-name="right-middle-highlight-strong-n-d1-" office:value="7.9"/>
          <table:table-cell office:value-type="float" table:style-name="right-middle-n-d1-" office:value="7.6"/>
          <table:table-cell office:value-type="float" table:style-name="right-middle-n-d1-" office:value="7.4"/>
          <table:table-cell office:value-type="float" table:style-name="right-middle-n-d1-" office:value="7.1"/>
          <table:table-cell office:value-type="float" table:style-name="right-middle-n-d1-" office:value="5.2"/>
          <table:table-cell office:value-type="string" table:style-name="empty-left-top-strong-">
            <text:p/>
          </table:table-cell>
        </table:table-row>
        <table:table-row table:style-name="ro1">
          <table:table-cell office:value-type="string" table:style-name="lastrow-first-left-middle-">
            <text:p>India<text:span text:style-name="sup-lastrow-first-left-middle-">1</text:span></text:p>
          </table:table-cell>
          <table:table-cell office:value-type="string" table:style-name="lastrow-right-middle-highlight-strong-">
            <text:p><text:span text:style-name="strong-lastrow-right-middle-highlight-strong-">N/A</text:span></text:p>
          </table:table-cell>
          <table:table-cell office:value-type="float" table:style-name="lastrow-right-middle-n-d1-" office:value="8.1"/>
          <table:table-cell office:value-type="float" table:style-name="lastrow-right-middle-n-d1-" office:value="8.1"/>
          <table:table-cell office:value-type="float" table:style-name="lastrow-right-middle-n-d1-" office:value="7.6"/>
          <table:table-cell office:value-type="float" table:style-name="lastrow-right-middle-n-d1-" office:value="7.2"/>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Group safety performanc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text:span text:style-name="strong-first-left-bottom-p-">Employees</text:span><text:span text:style-name="sup-first-left-bottom-p-">1</text:span><text:span text:style-name="sup-first-left-bottom-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span text:style-name="sup-first-left-middle-">3</text:span><text:span text:style-name="sup-first-left-middle-">4</text:span></text:p>
          </table:table-cell>
          <table:table-cell office:value-type="float" table:style-name="right-middle-verified-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span text:style-name="sup-first-left-middle-">5</text:span><text:span text:style-name="sup-first-left-middle-">6</text:span></text:p>
          </table:table-cell>
          <table:table-cell office:value-type="float" table:style-name="right-middle-verified-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 (number of personnel)<text:span text:style-name="sup-first-left-middle-">4</text:span><text:span text:style-name="sup-first-left-middle-">7</text:span></text:p>
          </table:table-cell>
          <table:table-cell office:value-type="float" table:style-name="right-middle-verified-strong-n-" office:value="2"/>
          <table:table-cell office:value-type="float" table:style-name="right-middle-n-" office:value="6"/>
          <table:table-cell office:value-type="float" table:style-name="right-middle-n-" office:value="4"/>
          <table:table-cell office:value-type="float" table:style-name="right-middle-n-" office:value="12"/>
          <table:table-cell office:value-type="float" table:style-name="right-middle-n-" office:value="7"/>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span text:style-name="sup-first-left-middle-">6</text:span><text:span text:style-name="sup-first-left-middle-">8</text:span></text:p>
          </table:table-cell>
          <table:table-cell office:value-type="float" table:style-name="right-middle-verified-strong-n-d2-" office:value="0.03"/>
          <table:table-cell office:value-type="float" table:style-name="right-middle-n-d2-" office:value="0.07"/>
          <table:table-cell office:value-type="float" table:style-name="right-middle-n-d2-" office:value="0.05"/>
          <table:table-cell office:value-type="float" table:style-name="right-middle-n-d2-" office:value="0.13"/>
          <table:table-cell office:value-type="float" table:style-name="right-middle-n-d2-" office:value="0.07"/>
        </table:table-row>
        <table:table-row table:style-name="ro1">
          <table:table-cell office:value-type="string" table:style-name="first-left-middle-">
            <text:p>High-consequence Injuries<text:line-break/>(number of personnel)<text:span text:style-name="sup-first-left-middle-">9</text:span></text:p>
          </table:table-cell>
          <table:table-cell office:value-type="float" table:style-name="right-middle-verified-strong-n-" office:value="0"/>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span text:style-name="sup-first-left-middle-">6</text:span><text:span text:style-name="sup-first-left-middle-">10</text:span></text:p>
          </table:table-cell>
          <table:table-cell office:value-type="float" table:style-name="right-middle-verified-strong-n-d2-" office:value="0.13"/>
          <table:table-cell office:value-type="float" table:style-name="right-middle-n-d2-" office:value="0.17"/>
          <table:table-cell office:value-type="float" table:style-name="right-middle-n-d2-" office:value="0.14"/>
          <table:table-cell office:value-type="float" table:style-name="right-middle-n-d2-" office:value="0.25"/>
          <table:table-cell office:value-type="float" table:style-name="right-middle-n-d2-" office:value="0.19"/>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span text:style-name="sup-first-left-middle-">4</text:span><text:span text:style-name="sup-first-left-middle-">11</text:span></text:p>
          </table:table-cell>
          <table:table-cell office:value-type="float" table:style-name="right-middle-verified-strong-n-" office:value="3"/>
          <table:table-cell office:value-type="float" table:style-name="right-middle-n-" office:value="4"/>
          <table:table-cell office:value-type="float" table:style-name="right-middle-n-" office:value="1"/>
          <table:table-cell office:value-type="float" table:style-name="right-middle-n-" office:value="0"/>
          <table:table-cell office:value-type="float" table:style-name="right-middle-n-" office:value="0"/>
          <table:table-cell office:value-type="string" table:style-name="right-bottom-">
            <text:p>GRI 403-10/ HKEx B2.1</text:p>
          </table:table-cell>
        </table:table-row>
        <table:table-row table:style-name="ro1">
          <table:table-cell office:value-type="string" table:style-name="first-left-middle-">
            <text:p>Lost Days (number of days)<text:span text:style-name="sup-first-left-middle-">12</text:span></text:p>
          </table:table-cell>
          <table:table-cell office:value-type="float" table:style-name="right-middle-verified-strong-n-" office:value="125"/>
          <table:table-cell office:value-type="float" table:style-name="right-middle-n-" office:value="176"/>
          <table:table-cell office:value-type="float" table:style-name="right-middle-n-" office:value="304"/>
          <table:table-cell office:value-type="float" table:style-name="right-middle-n-" office:value="443"/>
          <table:table-cell office:value-type="float" table:style-name="right-middle-n-" office:value="464"/>
          <table:table-cell office:value-type="string" table:style-name="right-bottom-">
            <text:p>GRI 403-2/ HKEx B2.2</text:p>
          </table:table-cell>
        </table:table-row>
        <table:table-row table:style-name="ro1">
          <table:table-cell office:value-type="string" table:style-name="first-left-bottom-">
            <text:p><text:span text:style-name="strong-first-left-bottom-">Contractors</text:span><text:span text:style-name="sup-first-left-bottom-">1</text:span><text:span text:style-name="sup-first-left-bottom-">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span text:style-name="sup-first-left-middle-">3</text:span><text:span text:style-name="sup-first-left-middle-">4</text:span></text:p>
          </table:table-cell>
          <table:table-cell office:value-type="float" table:style-name="right-middle-verified-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span text:style-name="sup-first-left-middle-">5</text:span><text:span text:style-name="sup-first-left-middle-">6</text:span></text:p>
          </table:table-cell>
          <table:table-cell office:value-type="float" table:style-name="right-middle-verified-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1"/>
          <table:table-cell office:value-type="string" table:style-name="right-bottom-">
            <text:p>GRI 403-2/ HKEx B2.1/ SASB IF-EU-320a.1</text:p>
          </table:table-cell>
        </table:table-row>
        <table:table-row table:style-name="ro1">
          <table:table-cell office:value-type="string" table:style-name="first-left-middle-">
            <text:p>Days Away From Work Injuries (number of personnel)<text:span text:style-name="sup-first-left-middle-">4</text:span><text:span text:style-name="sup-first-left-middle-">7</text:span></text:p>
          </table:table-cell>
          <table:table-cell office:value-type="float" table:style-name="right-middle-verified-strong-n-" office:value="8"/>
          <table:table-cell office:value-type="float" table:style-name="right-middle-n-" office:value="15"/>
          <table:table-cell office:value-type="float" table:style-name="right-middle-n-" office:value="10"/>
          <table:table-cell office:value-type="float" table:style-name="right-middle-n-" office:value="10"/>
          <table:table-cell office:value-type="float" table:style-name="right-middle-n-" office:value="19"/>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span text:style-name="sup-first-left-middle-">6</text:span><text:span text:style-name="sup-first-left-middle-">8</text:span></text:p>
          </table:table-cell>
          <table:table-cell office:value-type="float" table:style-name="right-middle-verified-strong-n-d2-" office:value="0.09"/>
          <table:table-cell office:value-type="float" table:style-name="right-middle-n-d2-" office:value="0.11"/>
          <table:table-cell office:value-type="float" table:style-name="right-middle-n-d2-" office:value="0.08"/>
          <table:table-cell office:value-type="float" table:style-name="right-middle-n-d2-" office:value="0.09"/>
          <table:table-cell office:value-type="float" table:style-name="right-middle-n-d2-" office:value="0.14"/>
        </table:table-row>
        <table:table-row table:style-name="ro1">
          <table:table-cell office:value-type="string" table:style-name="first-left-middle-">
            <text:p>High-consequence Injuries<text:line-break/>(number of personnel)<text:span text:style-name="sup-first-left-middle-">9</text:span></text:p>
          </table:table-cell>
          <table:table-cell office:value-type="float" table:style-name="right-middle-verified-strong-n-" office:value="1"/>
          <table:table-cell office:value-type="float" table:style-name="right-middle-n-" office:value="2"/>
          <table:table-cell office:value-type="float" table:style-name="right-middle-n-" office:value="1"/>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span text:style-name="sup-first-left-middle-">6</text:span><text:span text:style-name="sup-first-left-middle-">10</text:span></text:p>
          </table:table-cell>
          <table:table-cell office:value-type="float" table:style-name="right-middle-verified-strong-n-d2-" office:value="0.22"/>
          <table:table-cell office:value-type="float" table:style-name="right-middle-n-d2-" office:value="0.31"/>
          <table:table-cell office:value-type="float" table:style-name="right-middle-n-d2-" office:value="0.29"/>
          <table:table-cell office:value-type="float" table:style-name="right-middle-n-d2-" office:value="0.37"/>
          <table:table-cell office:value-type="float" table:style-name="right-middle-n-d2-" office:value="0.52"/>
          <table:table-cell office:value-type="string" table:style-name="right-bottom-">
            <text:p>GRI 403-2/ SASB IF-EU-320a.1</text:p>
          </table:table-cell>
        </table:table-row>
        <table:table-row table:style-name="ro1">
          <table:table-cell office:value-type="string" table:style-name="first-left-bottom-">
            <text:p><text:span text:style-name="strong-first-left-bottom-">Employees and contractors combined</text:span><text:span text:style-name="sup-first-left-bottom-">1</text:span><text:span text:style-name="sup-first-left-bottom-">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span text:style-name="sup-first-left-middle-">3</text:span><text:span text:style-name="sup-first-left-middle-">4</text:span></text:p>
          </table:table-cell>
          <table:table-cell office:value-type="float" table:style-name="right-middle-verified-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span text:style-name="sup-first-left-middle-">5</text:span><text:span text:style-name="sup-first-left-middle-">6</text:span></text:p>
          </table:table-cell>
          <table:table-cell office:value-type="float" table:style-name="right-middle-verified-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Days Away From Work Injuries (number of personnel)<text:span text:style-name="sup-first-left-middle-">4</text:span><text:span text:style-name="sup-first-left-middle-">7</text:span></text:p>
          </table:table-cell>
          <table:table-cell office:value-type="float" table:style-name="right-middle-verified-strong-n-" office:value="10"/>
          <table:table-cell office:value-type="float" table:style-name="right-middle-n-" office:value="21"/>
          <table:table-cell office:value-type="float" table:style-name="right-middle-n-" office:value="14"/>
          <table:table-cell office:value-type="float" table:style-name="right-middle-n-" office:value="22"/>
          <table:table-cell office:value-type="float" table:style-name="right-middle-n-" office:value="26"/>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span text:style-name="sup-first-left-middle-">6</text:span><text:span text:style-name="sup-first-left-middle-">8</text:span></text:p>
          </table:table-cell>
          <table:table-cell office:value-type="float" table:style-name="right-middle-verified-strong-n-d2-" office:value="0.06"/>
          <table:table-cell office:value-type="float" table:style-name="right-middle-n-d2-" office:value="0.10"/>
          <table:table-cell office:value-type="float" table:style-name="right-middle-n-d2-" office:value="0.07"/>
          <table:table-cell office:value-type="float" table:style-name="right-middle-n-d2-" office:value="0.11"/>
          <table:table-cell office:value-type="float" table:style-name="right-middle-n-d2-" office:value="0.11"/>
        </table:table-row>
        <table:table-row table:style-name="ro1">
          <table:table-cell office:value-type="string" table:style-name="first-left-middle-">
            <text:p>High-consequence Injuries<text:line-break/>(number of personnel)<text:span text:style-name="sup-first-left-middle-">9</text:span></text:p>
          </table:table-cell>
          <table:table-cell office:value-type="float" table:style-name="right-middle-verified-strong-n-" office:value="1"/>
          <table:table-cell office:value-type="float" table:style-name="right-middle-n-" office:value="2"/>
          <table:table-cell office:value-type="float" table:style-name="right-middle-n-" office:value="1"/>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lastrow-first-left-middle-">
            <text:p>Total Recordable Injury Rate<text:line-break/>(number per 200,000 work hours)<text:span text:style-name="sup-lastrow-first-left-middle-">6</text:span><text:span text:style-name="sup-lastrow-first-left-middle-">10</text:span></text:p>
          </table:table-cell>
          <table:table-cell office:value-type="float" table:style-name="lastrow-right-middle-verified-strong-n-d2-" office:value="0.18"/>
          <table:table-cell office:value-type="float" table:style-name="lastrow-right-middle-n-d2-" office:value="0.25"/>
          <table:table-cell office:value-type="float" table:style-name="lastrow-right-middle-n-d2-" office:value="0.23"/>
          <table:table-cell office:value-type="float" table:style-name="lastrow-right-middle-n-d2-" office:value="0.32"/>
          <table:table-cell office:value-type="float" table:style-name="lastrow-right-middle-n-d2-" office:value="0.38"/>
          <table:table-cell office:value-type="string" table:style-name="lastrow-right-middle-">
            <text:p>GRI 403-2/ SASB IF-EU-320a.1</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 Moreover, in November 2022, CLP sold its 70% interest in the coal-fired Fanchanggang Power Station, which has been excluded from CLP’s reporting scope since then.</text:p>
          </table:table-cell>
        </table:table-row>
        <table:table-row table:style-name="ro1">
          <table:table-cell office:value-type="string" table:style-name="Default">
            <text:p><text:span text:style-name="sup-table-caption">2</text:span> The system of rules applied in recording and reporting accident statistics complies with the International Labour Organization (ILO) Code of Practice on Recording and Notification of Occupational Accidents and Diseases.</text:p>
          </table:table-cell>
        </table:table-row>
        <table:table-row table:style-name="ro1">
          <table:table-cell office:value-type="string" table:style-name="Default">
            <text:p><text:span text:style-name="sup-table-caption">3</text:span> Refers to the number of fatalities as a result of work-related injury.</text:p>
          </table:table-cell>
        </table:table-row>
        <table:table-row table:style-name="ro1">
          <table:table-cell office:value-type="string" table:style-name="Default">
            <text:p><text:span text:style-name="sup-table-caption">4</text:span> Starting from 2021, the unit is changed from the number of cases to the number of personnel.</text:p>
          </table:table-cell>
        </table:table-row>
        <table:table-row table:style-name="ro1">
          <table:table-cell office:value-type="string" table:style-name="Default">
            <text:p><text:span text:style-name="sup-table-caption">5</text:span> Refers to the number of fatal injuries per 200,000 work hours in the year.</text:p>
          </table:table-cell>
        </table:table-row>
        <table:table-row table:style-name="ro1">
          <table:table-cell office:value-type="string" table:style-name="Default">
            <text:p><text:span text:style-name="sup-table-caption">6</text:span> Rates are normalised to 200,000 work hours, which approximately equals to the number of hours worked by 100 people in one year.</text:p>
          </table:table-cell>
        </table:table-row>
        <table:table-row table:style-name="ro1">
          <table:table-cell office:value-type="string" table:style-name="Default">
            <text:p><text:span text:style-name="sup-table-caption">7</text:span> Starting from 2021, “Days Away From Work Injuries” replaces “Lost Time Injury”. Days Away From Work Injuries refers to the number of personnel who sustain a work-related injury and are unfit to perform any work on any day after the occurrence of the injury. “Any day” is any calendar day which includes rest days, weekend days, leave days, public holidays or days after ceasing employment. It does not include the day the injury incident occurred. “Days Away From Work Injuries” excludes fatalities which were included in “Lost Time Injury”. Numbers prior to 2021 are the previously reported numbers for “Lost Time Injury”.</text:p>
          </table:table-cell>
        </table:table-row>
        <table:table-row table:style-name="ro1">
          <table:table-cell office:value-type="string" table:style-name="Default">
            <text:p><text:span text:style-name="sup-table-caption">8</text:span> Refers to the number of Days Away From Work Injuries and Fatalities per 200,000 work hours in the year.</text:p>
          </table:table-cell>
        </table:table-row>
        <table:table-row table:style-name="ro1">
          <table:table-cell office:value-type="string" table:style-name="Default">
            <text:p><text:span text:style-name="sup-table-caption">9</text:span> Refers to the number of personnel who sustain life threatening or life-altering work-related injury. It is a subset of Days Away From Work Injuries.</text:p>
          </table:table-cell>
        </table:table-row>
        <table:table-row table:style-name="ro1">
          <table:table-cell office:value-type="string" table:style-name="Default">
            <text:p><text:span text:style-name="sup-table-caption">10</text:span> Refers to the number of Total Recordable Injuries per 200,000 work hours in the year. Total Recordable Injuries include Fatalities, Days Away From Work Injuries, Restricted Work Injuries, and Medical Treatment Injuries.</text:p>
          </table:table-cell>
        </table:table-row>
        <table:table-row table:style-name="ro1">
          <table:table-cell office:value-type="string" table:style-name="Default">
            <text:p><text:span text:style-name="sup-table-caption">11</text:span> Starting from 2021, “Work-related Ill Health” replaces “Occupational Disease”. Work-related Ill Health includes the diseases listed in the ILO List of Occupational Diseases, work-related mental illnesses and work-related disorders. Numbers prior to 2021 are the previously reported numbers for “Occupational Disease”.</text:p>
          </table:table-cell>
        </table:table-row>
        <table:table-row table:style-name="ro1">
          <table:table-cell office:value-type="string" table:style-name="Default">
            <text:p><text:span text:style-name="sup-table-caption">12</text:span> Starting from 2021, “Lost Days” replaces “Days Lost”. “Lost Days” is the sum total of calendar days (consecutive or otherwise) after the days on which the work-related injuries and work-related ill health occurred. “Days Lost” accounts the working days instead of calendar days. Numbers prior to 2021 are the previously reported numbers for “Days Lost”.</text:p>
          </table:table-cell>
        </table:table-row>
        <table:table-row table:number-rows-repeated="2" table:style-name="ro1"/>
        <table:table-row table:style-name="ro1">
          <table:table-cell office:value-type="string" table:style-name="table-title">
            <text:p>Regional safety performanc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Hong Kong</text:span><text:span text:style-name="sup-first-left-bottom-">1</text:span><text:span text:style-name="sup-first-left-bottom-">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Employee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strong-n-" office:value="1"/>
          <table:table-cell office:value-type="float" table:style-name="right-middle-n-" office:value="2"/>
          <table:table-cell office:value-type="float" table:style-name="right-middle-n-" office:value="0"/>
          <table:table-cell office:value-type="float" table:style-name="right-middle-n-" office:value="4"/>
          <table:table-cell office:value-type="float" table:style-name="right-middle-n-" office:value="4"/>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strong-n-d2-" office:value="0.02"/>
          <table:table-cell office:value-type="float" table:style-name="right-middle-n-d2-" office:value="0.04"/>
          <table:table-cell office:value-type="float" table:style-name="right-middle-n-d2-" office:value="0.00"/>
          <table:table-cell office:value-type="float" table:style-name="right-middle-n-d2-" office:value="0.09"/>
          <table:table-cell office:value-type="float" table:style-name="right-middle-n-d2-" office:value="0.09"/>
        </table:table-row>
        <table:table-row table:style-name="ro1">
          <table:table-cell office:value-type="string" table:style-name="first-left-middle-">
            <text:p>High-consequence Injuries<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strong-n-d2-" office:value="0.11"/>
          <table:table-cell office:value-type="float" table:style-name="right-middle-n-d2-" office:value="0.12"/>
          <table:table-cell office:value-type="float" table:style-name="right-middle-n-d2-" office:value="0.02"/>
          <table:table-cell office:value-type="float" table:style-name="right-middle-n-d2-" office:value="0.21"/>
          <table:table-cell office:value-type="float" table:style-name="right-middle-n-d2-" office:value="0.19"/>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10/ HKEx B2.1</text:p>
          </table:table-cell>
        </table:table-row>
        <table:table-row table:style-name="ro1">
          <table:table-cell office:value-type="string" table:style-name="first-left-middle-">
            <text:p>Lost Days (number of days)</text:p>
          </table:table-cell>
          <table:table-cell office:value-type="float" table:style-name="right-middle-highlight-strong-n-" office:value="8"/>
          <table:table-cell office:value-type="float" table:style-name="right-middle-n-" office:value="16"/>
          <table:table-cell office:value-type="float" table:style-name="right-middle-n-" office:value="0"/>
          <table:table-cell office:value-type="float" table:style-name="right-middle-n-" office:value="119"/>
          <table:table-cell office:value-type="float" table:style-name="right-middle-n-" office:value="246"/>
          <table:table-cell office:value-type="string" table:style-name="right-bottom-">
            <text:p>GRI 403-2/ HKEx B2.2</text:p>
          </table:table-cell>
        </table:table-row>
        <table:table-row table:style-name="ro1">
          <table:table-cell office:value-type="string" table:style-name="first-left-bottom-strong-">
            <text:p><text:span text:style-name="strong-first-left-bottom-strong-">Contracto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strong-n-" office:value="5"/>
          <table:table-cell office:value-type="float" table:style-name="right-middle-n-" office:value="9"/>
          <table:table-cell office:value-type="float" table:style-name="right-middle-n-" office:value="4"/>
          <table:table-cell office:value-type="float" table:style-name="right-middle-n-" office:value="5"/>
          <table:table-cell office:value-type="float" table:style-name="right-middle-n-" office:value="15"/>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strong-n-d2-" office:value="0.07"/>
          <table:table-cell office:value-type="float" table:style-name="right-middle-n-d2-" office:value="0.13"/>
          <table:table-cell office:value-type="float" table:style-name="right-middle-n-d2-" office:value="0.07"/>
          <table:table-cell office:value-type="float" table:style-name="right-middle-n-d2-" office:value="0.10"/>
          <table:table-cell office:value-type="float" table:style-name="right-middle-n-d2-" office:value="0.21"/>
        </table:table-row>
        <table:table-row table:style-name="ro1">
          <table:table-cell office:value-type="string" table:style-name="first-left-middle-">
            <text:p>High-consequence Injuries<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strong-n-d2-" office:value="0.15"/>
          <table:table-cell office:value-type="float" table:style-name="right-middle-n-d2-" office:value="0.16"/>
          <table:table-cell office:value-type="float" table:style-name="right-middle-n-d2-" office:value="0.14"/>
          <table:table-cell office:value-type="float" table:style-name="right-middle-n-d2-" office:value="0.30"/>
          <table:table-cell office:value-type="float" table:style-name="right-middle-n-d2-" office:value="0.51"/>
          <table:table-cell office:value-type="string" table:style-name="right-bottom-">
            <text:p>GRI 403-2/ SASB IF-EU-320a.1</text:p>
          </table:table-cell>
        </table:table-row>
        <table:table-row table:style-name="ro1">
          <table:table-cell office:value-type="string" table:style-name="first-left-bottom-">
            <text:p><text:span text:style-name="strong-first-left-bottom-">Mainland China</text:span><text:span text:style-name="sup-first-left-bottom-">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Employee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2"/>
          <table:table-cell office:value-type="float" table:style-name="right-middle-n-" office:value="0"/>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19"/>
          <table:table-cell office:value-type="float" table:style-name="right-middle-n-d2-" office:value="0.00"/>
        </table:table-row>
        <table:table-row table:style-name="ro1">
          <table:table-cell office:value-type="string" table:style-name="first-left-middle-">
            <text:p>High-consequence Injuries<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strong-n-d2-" office:value="0.00"/>
          <table:table-cell office:value-type="float" table:style-name="right-middle-n-d2-" office:value="0.30"/>
          <table:table-cell office:value-type="float" table:style-name="right-middle-n-d2-" office:value="0.00"/>
          <table:table-cell office:value-type="float" table:style-name="right-middle-n-d2-" office:value="0.19"/>
          <table:table-cell office:value-type="float" table:style-name="right-middle-n-d2-" office:value="0.10"/>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10/ HKEx B2.1</text:p>
          </table:table-cell>
        </table:table-row>
        <table:table-row table:style-name="ro1">
          <table:table-cell office:value-type="string" table:style-name="first-left-middle-">
            <text:p>Lost Days (number of days)</text:p>
          </table:table-cell>
          <table:table-cell office:value-type="float" table:style-name="right-middle-highlight-strong-n-" office:value="0"/>
          <table:table-cell office:value-type="float" table:style-name="right-middle-n-" office:value="0"/>
          <table:table-cell office:value-type="float" table:style-name="right-middle-n-" office:value="19"/>
          <table:table-cell office:value-type="float" table:style-name="right-middle-n-" office:value="59"/>
          <table:table-cell office:value-type="float" table:style-name="right-middle-n-" office:value="0"/>
          <table:table-cell office:value-type="string" table:style-name="right-bottom-">
            <text:p>GRI 403-2/ HKEx B2.2</text:p>
          </table:table-cell>
        </table:table-row>
        <table:table-row table:style-name="ro1">
          <table:table-cell office:value-type="string" table:style-name="first-left-bottom-strong-">
            <text:p><text:span text:style-name="strong-first-left-bottom-strong-">Contracto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0"/>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10"/>
          <table:table-cell office:value-type="float" table:style-name="right-middle-n-d2-" office:value="0.00"/>
        </table:table-row>
        <table:table-row table:style-name="ro1">
          <table:table-cell office:value-type="string" table:style-name="first-left-middle-">
            <text:p>High-consequence Injuries<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8"/>
          <table:table-cell office:value-type="float" table:style-name="right-middle-n-d2-" office:value="0.49"/>
          <table:table-cell office:value-type="float" table:style-name="right-middle-n-d2-" office:value="0.00"/>
          <table:table-cell office:value-type="string" table:style-name="right-bottom-">
            <text:p>GRI 403-2/ SASB IF-EU-320a.1</text:p>
          </table:table-cell>
        </table:table-row>
        <table:table-row table:style-name="ro1">
          <table:table-cell office:value-type="string" table:style-name="first-left-middle-">
            <text:p><text:span text:style-name="strong-first-left-middle-">Australia</text:span><text:span text:style-name="sup-first-left-middle-">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Employee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strong-n-" office:value="1"/>
          <table:table-cell office:value-type="float" table:style-name="right-middle-n-" office:value="4"/>
          <table:table-cell office:value-type="float" table:style-name="right-middle-n-" office:value="4"/>
          <table:table-cell office:value-type="float" table:style-name="right-middle-n-" office:value="6"/>
          <table:table-cell office:value-type="float" table:style-name="right-middle-n-" office:value="3"/>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strong-n-d2-" office:value="0.05"/>
          <table:table-cell office:value-type="float" table:style-name="right-middle-n-d2-" office:value="0.18"/>
          <table:table-cell office:value-type="float" table:style-name="right-middle-n-d2-" office:value="0.18"/>
          <table:table-cell office:value-type="float" table:style-name="right-middle-n-d2-" office:value="0.25"/>
          <table:table-cell office:value-type="float" table:style-name="right-middle-n-d2-" office:value="0.10"/>
        </table:table-row>
        <table:table-row table:style-name="ro1">
          <table:table-cell office:value-type="string" table:style-name="first-left-middle-">
            <text:p>High-consequence Injuries<text:line-break/>(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strong-n-d2-" office:value="0.19"/>
          <table:table-cell office:value-type="float" table:style-name="right-middle-n-d2-" office:value="0.28"/>
          <table:table-cell office:value-type="float" table:style-name="right-middle-n-d2-" office:value="0.45"/>
          <table:table-cell office:value-type="float" table:style-name="right-middle-n-d2-" office:value="0.46"/>
          <table:table-cell office:value-type="float" table:style-name="right-middle-n-d2-" office:value="0.31"/>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p>
          </table:table-cell>
          <table:table-cell office:value-type="float" table:style-name="right-middle-highlight-strong-n-" office:value="3"/>
          <table:table-cell office:value-type="float" table:style-name="right-middle-n-" office:value="4"/>
          <table:table-cell office:value-type="float" table:style-name="right-middle-n-" office:value="1"/>
          <table:table-cell office:value-type="float" table:style-name="right-middle-n-" office:value="0"/>
          <table:table-cell office:value-type="float" table:style-name="right-middle-n-" office:value="0"/>
          <table:table-cell office:value-type="string" table:style-name="right-bottom-">
            <text:p>GRI 403-10/ HKEx B2.1</text:p>
          </table:table-cell>
        </table:table-row>
        <table:table-row table:style-name="ro1">
          <table:table-cell office:value-type="string" table:style-name="first-left-middle-">
            <text:p>Lost Days (number of days)</text:p>
          </table:table-cell>
          <table:table-cell office:value-type="float" table:style-name="right-middle-highlight-strong-n-" office:value="117"/>
          <table:table-cell office:value-type="float" table:style-name="right-middle-n-" office:value="160"/>
          <table:table-cell office:value-type="float" table:style-name="right-middle-n-" office:value="285"/>
          <table:table-cell office:value-type="float" table:style-name="right-middle-n-" office:value="265"/>
          <table:table-cell office:value-type="float" table:style-name="right-middle-n-" office:value="218"/>
          <table:table-cell office:value-type="string" table:style-name="right-bottom-">
            <text:p>GRI 403-2/ HKEx B2.2</text:p>
          </table:table-cell>
        </table:table-row>
        <table:table-row table:style-name="ro1">
          <table:table-cell office:value-type="string" table:style-name="first-left-bottom-strong-">
            <text:p><text:span text:style-name="strong-first-left-bottom-strong-">Contracto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p>
          </table:table-cell>
          <table:table-cell office:value-type="float" table:style-name="right-middle-highlight-strong-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float" table:style-name="right-middle-highlight-strong-n-" office:value="3"/>
          <table:table-cell office:value-type="float" table:style-name="right-middle-n-" office:value="3"/>
          <table:table-cell office:value-type="float" table:style-name="right-middle-n-" office:value="5"/>
          <table:table-cell office:value-type="float" table:style-name="right-middle-n-" office:value="2"/>
          <table:table-cell office:value-type="float" table:style-name="right-middle-n-" office:value="2"/>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float" table:style-name="right-middle-highlight-strong-n-d2-" office:value="0.19"/>
          <table:table-cell office:value-type="float" table:style-name="right-middle-n-d2-" office:value="0.26"/>
          <table:table-cell office:value-type="float" table:style-name="right-middle-n-d2-" office:value="0.40"/>
          <table:table-cell office:value-type="float" table:style-name="right-middle-n-d2-" office:value="0.11"/>
          <table:table-cell office:value-type="float" table:style-name="right-middle-n-d2-" office:value="0.12"/>
        </table:table-row>
        <table:table-row table:style-name="ro1">
          <table:table-cell office:value-type="string" table:style-name="first-left-middle-">
            <text:p>High-consequence Injuries<text:line-break/>(number of personnel)</text:p>
          </table:table-cell>
          <table:table-cell office:value-type="float" table:style-name="right-middle-highlight-strong-n-" office:value="1"/>
          <table:table-cell office:value-type="float" table:style-name="right-middle-n-" office:value="1"/>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float" table:style-name="right-middle-highlight-strong-n-d2-" office:value="0.64"/>
          <table:table-cell office:value-type="float" table:style-name="right-middle-n-d2-" office:value="0.86"/>
          <table:table-cell office:value-type="float" table:style-name="right-middle-n-d2-" office:value="0.97"/>
          <table:table-cell office:value-type="float" table:style-name="right-middle-n-d2-" office:value="0.44"/>
          <table:table-cell office:value-type="float" table:style-name="right-middle-n-d2-" office:value="0.62"/>
          <table:table-cell office:value-type="string" table:style-name="right-bottom-">
            <text:p>GRI 403-2/ SASB IF-EU-320a.1</text:p>
          </table:table-cell>
        </table:table-row>
        <table:table-row table:style-name="ro1">
          <table:table-cell office:value-type="string" table:style-name="first-left-middle-">
            <text:p><text:span text:style-name="strong-first-left-middle-">India</text:span><text:span text:style-name="sup-first-left-middle-">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Employee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string" table:style-name="right-middle-highlight-strong-">
            <text:p><text:span text:style-name="strong-right-middle-highlight-strong-">N/A</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p>
          </table:table-cell>
          <table:table-cell office:value-type="string" table:style-name="right-middle-highlight-strong-">
            <text:p><text:span text:style-name="strong-right-middle-highlight-strong-">N/A</text:span></text:p>
          </table:table-cell>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string" table:style-name="right-middle-highlight-strong-">
            <text:p><text:span text:style-name="strong-right-middle-highlight-strong-">N/A</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string" table:style-name="right-middle-highlight-strong-">
            <text:p><text:span text:style-name="strong-right-middle-highlight-strong-">N/A</text:span></text:p>
          </table:table-cell>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High-consequence Injuries<text:line-break/>(number of personnel)</text:p>
          </table:table-cell>
          <table:table-cell office:value-type="string" table:style-name="right-middle-highlight-strong-">
            <text:p><text:span text:style-name="strong-right-middle-highlight-strong-">N/A</text:span></text:p>
          </table:table-cell>
          <table:table-cell office:value-type="float" table:style-name="right-middle-n-" office:value="0"/>
          <table:table-cell office:value-type="float" table:style-name="right-middle-n-" office:value="0"/>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first-left-middle-">
            <text:p>Total Recordable Injury Rate<text:line-break/>(number per 200,000 work hours)</text:p>
          </table:table-cell>
          <table:table-cell office:value-type="string" table:style-name="right-middle-highlight-strong-">
            <text:p><text:span text:style-name="strong-right-middle-highlight-strong-">N/A</text:span></text:p>
          </table:table-cell>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SASB IF-EU-320a.1</text:p>
          </table:table-cell>
        </table:table-row>
        <table:table-row table:style-name="ro1">
          <table:table-cell office:value-type="string" table:style-name="first-left-middle-">
            <text:p>Work-related Ill Health<text:line-break/>(number of personnel)</text:p>
          </table:table-cell>
          <table:table-cell office:value-type="string" table:style-name="right-middle-highlight-strong-">
            <text:p><text:span text:style-name="strong-right-middle-highlight-strong-">N/A</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10/ HKEx B2.1</text:p>
          </table:table-cell>
        </table:table-row>
        <table:table-row table:style-name="ro1">
          <table:table-cell office:value-type="string" table:style-name="first-left-middle-">
            <text:p>Lost Days (number of days)</text:p>
          </table:table-cell>
          <table:table-cell office:value-type="string" table:style-name="right-middle-highlight-strong-">
            <text:p><text:span text:style-name="strong-right-middle-highlight-strong-">N/A</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2/ HKEx B2.2</text:p>
          </table:table-cell>
        </table:table-row>
        <table:table-row table:style-name="ro1">
          <table:table-cell office:value-type="string" table:style-name="first-left-bottom-strong-">
            <text:p><text:span text:style-name="strong-first-left-bottom-strong-">Contracto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Fatalities (number of personnel)</text:p>
          </table:table-cell>
          <table:table-cell office:value-type="string" table:style-name="right-middle-highlight-strong-">
            <text:p><text:span text:style-name="strong-right-middle-highlight-strong-">N/A</text:span></text:p>
          </table:table-cell>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GRI 403-2/ HKEx B2.1</text:p>
          </table:table-cell>
        </table:table-row>
        <table:table-row table:style-name="ro1">
          <table:table-cell office:value-type="string" table:style-name="first-left-middle-">
            <text:p>Fatality Rate<text:line-break/>(number per 200,000 work hours)</text:p>
          </table:table-cell>
          <table:table-cell office:value-type="string" table:style-name="right-middle-highlight-strong-">
            <text:p><text:span text:style-name="strong-right-middle-highlight-strong-">N/A</text:span></text:p>
          </table:table-cell>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bottom-">
            <text:p>GRI 403-2/ HKEx B2.1/ SASB IF-EU-320a.1</text:p>
          </table:table-cell>
        </table:table-row>
        <table:table-row table:style-name="ro1">
          <table:table-cell office:value-type="string" table:style-name="first-left-middle-">
            <text:p>Days Away from Work Injuries<text:line-break/>(number of personnel)</text:p>
          </table:table-cell>
          <table:table-cell office:value-type="string" table:style-name="right-middle-highlight-strong-">
            <text:p><text:span text:style-name="strong-right-middle-highlight-strong-">N/A</text:span></text:p>
          </table:table-cell>
          <table:table-cell office:value-type="float" table:style-name="right-middle-n-" office:value="3"/>
          <table:table-cell office:value-type="float" table:style-name="right-middle-n-" office:value="1"/>
          <table:table-cell office:value-type="float" table:style-name="right-middle-n-" office:value="2"/>
          <table:table-cell office:value-type="float" table:style-name="right-middle-n-" office:value="0"/>
          <table:table-cell office:value-type="string" table:style-name="right-top-" table:number-columns-spanned="1" table:number-rows-spanned="2">
            <text:p>GRI 403-2</text:p>
          </table:table-cell>
        </table:table-row>
        <table:table-row table:style-name="ro1">
          <table:table-cell office:value-type="string" table:style-name="first-left-middle-">
            <text:p>Lost Time Injury Rate<text:line-break/>(number per 200,000 work hours)</text:p>
          </table:table-cell>
          <table:table-cell office:value-type="string" table:style-name="right-middle-highlight-strong-">
            <text:p><text:span text:style-name="strong-right-middle-highlight-strong-">N/A</text:span></text:p>
          </table:table-cell>
          <table:table-cell office:value-type="float" table:style-name="right-middle-n-d2-" office:value="0.07"/>
          <table:table-cell office:value-type="float" table:style-name="right-middle-n-d2-" office:value="0.03"/>
          <table:table-cell office:value-type="float" table:style-name="right-middle-n-d2-" office:value="0.07"/>
          <table:table-cell office:value-type="float" table:style-name="right-middle-n-d2-" office:value="0.00"/>
        </table:table-row>
        <table:table-row table:style-name="ro1">
          <table:table-cell office:value-type="string" table:style-name="first-left-middle-">
            <text:p>High-consequence Injuries<text:line-break/>(number of personnel)</text:p>
          </table:table-cell>
          <table:table-cell office:value-type="string" table:style-name="right-middle-highlight-strong-">
            <text:p><text:span text:style-name="strong-right-middle-highlight-strong-">N/A</text:span></text:p>
          </table:table-cell>
          <table:table-cell office:value-type="float" table:style-name="right-middle-n-" office:value="1"/>
          <table:table-cell office:value-type="float" table:style-name="right-middle-n-" office:value="1"/>
          <table:table-cell office:value-type="string" table:style-name="right-middle-">
            <text:p>N/A</text:p>
          </table:table-cell>
          <table:table-cell office:value-type="string" table:style-name="right-middle-">
            <text:p>N/A</text:p>
          </table:table-cell>
          <table:table-cell office:value-type="string" table:style-name="right-top-">
            <text:p>GRI 403-9</text:p>
          </table:table-cell>
        </table:table-row>
        <table:table-row table:style-name="ro1">
          <table:table-cell office:value-type="string" table:style-name="lastrow-first-left-middle-">
            <text:p>Total Recordable Injury Rate<text:line-break/>(number per 200,000 work hours)</text:p>
          </table:table-cell>
          <table:table-cell office:value-type="string" table:style-name="lastrow-right-middle-highlight-strong-">
            <text:p><text:span text:style-name="strong-lastrow-right-middle-highlight-strong-">N/A</text:span></text:p>
          </table:table-cell>
          <table:table-cell office:value-type="float" table:style-name="lastrow-right-middle-n-d2-" office:value="0.44"/>
          <table:table-cell office:value-type="float" table:style-name="lastrow-right-middle-n-d2-" office:value="0.41"/>
          <table:table-cell office:value-type="float" table:style-name="lastrow-right-middle-n-d2-" office:value="0.46"/>
          <table:table-cell office:value-type="float" table:style-name="lastrow-right-middle-n-d2-" office:value="0.68"/>
          <table:table-cell office:value-type="string" table:style-name="lastrow-right-bottom-">
            <text:p>GRI 403-2/ SASB IF-EU-320a.1</text:p>
          </table:table-cell>
        </table:table-row>
        <table:table-row table:style-name="ro1"/>
        <table:table-row table:style-name="ro1">
          <table:table-cell office:value-type="string" table:style-name="Default">
            <text:p><text:span text:style-name="sup-table-caption">1</text:span> The system of rules applied in recording and reporting accident statistics complies with the International Labour Organization (ILO) Code of Practice on Recording and Notification of Occupational Accidents and Diseases.</text:p>
          </table:table-cell>
        </table:table-row>
        <table:table-row table:style-name="ro1">
          <table:table-cell office:value-type="string" table:style-name="Default">
            <text:p><text:span text:style-name="sup-table-caption">2</text:span> Starting from 2022, regional data in Hong Kong includes data from CLP Power, CLPe Holdings and CLP Holdings. Before that data in CLP Holdings included data from CLPe and CLP Holdings, while data in Hong Kong included data from CLP Power. The change reflects the new operating model in CLP in 2022.</text:p>
          </table:table-cell>
        </table:table-row>
        <table:table-row table:number-rows-repeated="3" table:style-name="ro1"/>
        <table:table-row table:style-name="ro1">
          <table:table-cell office:value-type="string" table:style-name="section-incl-title" table:number-columns-spanned="5" table:number-rows-spanned="1">
            <text:p>PARTNERS</text:p>
          </table:table-cell>
          <table:covered-table-cell table:number-columns-repeated="4"/>
        </table:table-row>
        <table:table-row table:number-rows-repeated="2" table:style-name="ro1"/>
        <table:table-row table:style-name="ro1">
          <table:table-cell office:value-type="string" table:style-name="table-title">
            <text:p>Contributions to organisation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c2-">
            <text:p>Lobbying, interest representation or similar (HK$M)<text:span text:style-name="sup-first-left-bottom-c2-">1</text:span></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lastrow-right-top-" table:number-columns-spanned="1" table:number-rows-spanned="4">
            <text:p>GRI 415-1</text:p>
          </table:table-cell>
        </table:table-row>
        <table:table-row table:style-name="ro1">
          <table:table-cell office:value-type="string" table:style-name="first-left-bottom-c2-">
            <text:p>Local, regional or national political campaigns, organisations or candidates (HK$M)<text:span text:style-name="sup-first-left-bottom-c2-">1</text:span></text:p>
          </table:table-cell>
          <table:table-cell office:value-type="float" table:style-name="right-middle-highlight-strong-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c2-">
            <text:p>Trade associations or tax-exempt groups (e.g. think tanks) (HK$M)<text:span text:style-name="sup-first-left-bottom-c2-">1</text:span><text:span text:style-name="sup-first-left-bottom-c2-">2</text:span></text:p>
          </table:table-cell>
          <table:table-cell office:value-type="float" table:style-name="right-middle-highlight-strong-n-d2-" office:value="8.05"/>
          <table:table-cell office:value-type="float" table:style-name="right-middle-n-d2-" office:value="8.69"/>
          <table:table-cell office:value-type="float" table:style-name="right-middle-n-d2-" office:value="14.12"/>
          <table:table-cell office:value-type="float" table:style-name="right-middle-n-d2-" office:value="8.90"/>
          <table:table-cell office:value-type="float" table:style-name="right-middle-n-d2-" office:value="8.04"/>
        </table:table-row>
        <table:table-row table:style-name="ro1">
          <table:table-cell office:value-type="string" table:style-name="lastrow-first-left-bottom-c2-">
            <text:p>Others (e.g. spending related to ballot measures or referendums) (HK$M)<text:span text:style-name="sup-lastrow-first-left-bottom-c2-">1</text:span></text:p>
          </table:table-cell>
          <table:table-cell office:value-type="float" table:style-name="lastrow-right-middle-highlight-strong-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float" table:style-name="lastrow-right-middle-n-" office:value="0"/>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Includes contributions to trade associations or tax-exempt groups that seek to influence public policy in the form of memberships, donations or sponsorship. The scope was reviewed in 2023.</text:p>
          </table:table-cell>
        </table:table-row>
        <table:table-row table:number-rows-repeated="2" table:style-name="ro1"/>
        <table:table-row table:style-name="ro1">
          <table:table-cell office:value-type="string" table:style-name="table-title">
            <text:p>Code of Conduct</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lastrow-first-left-middle-">
            <text:p>Total number of breaches of Code of Conduct reported to the Audit &amp; Risk Committee (cases)<text:span text:style-name="sup-lastrow-first-left-middle-">1</text:span></text:p>
          </table:table-cell>
          <table:table-cell office:value-type="float" table:style-name="lastrow-right-middle-verified-strong-n-" office:value="12"/>
          <table:table-cell office:value-type="float" table:style-name="lastrow-right-middle-n-" office:value="10"/>
          <table:table-cell office:value-type="float" table:style-name="lastrow-right-middle-n-" office:value="18"/>
          <table:table-cell office:value-type="float" table:style-name="lastrow-right-middle-n-" office:value="25"/>
          <table:table-cell office:value-type="float" table:style-name="lastrow-right-middle-n-" office:value="31"/>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Anti-corruption</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lastrow-first-left-middle-">
            <text:p>Convicted cases of corruption reported to the Audit &amp; Risk Committee (cases)<text:span text:style-name="sup-lastrow-first-left-middle-">1</text:span></text:p>
          </table:table-cell>
          <table:table-cell office:value-type="float" table:style-name="lastrow-right-middle-verified-strong-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string" table:style-name="lastrow-right-top-">
            <text:p>GRI 205-3/<text:line-break/>HKEx B7.1</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number-rows-repeated="2" table:style-name="ro1"/>
        <table:table-row table:style-name="ro1">
          <table:table-cell office:value-type="string" table:style-name="table-title">
            <text:p>Supplier distribution</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middle-strong-">
            <text:p><text:span text:style-name="strong-firstrow-headrow-right-middle-strong-">GRI/HKEx/<text:line-break/>SASB/IFRS</text:span></text:p>
          </table:table-cell>
        </table:table-row>
        <table:table-row table:style-name="ro1">
          <table:table-cell office:value-type="string" table:style-name="first-left-middle-">
            <text:p><text:span text:style-name="strong-first-left-middle-">Total suppliers by region (number)</text:span><text:span text:style-name="sup-first-left-middle-">1</text:span></text:p>
          </table:table-cell>
          <table:table-cell office:value-type="float" table:style-name="right-middle-highlight-strong-n-g-" office:value="4215"/>
          <table:table-cell office:value-type="float" table:style-name="right-middle-n-g-" office:value="6127"/>
          <table:table-cell office:value-type="float" table:style-name="right-middle-n-g-" office:value="5659"/>
          <table:table-cell office:value-type="float" table:style-name="right-middle-n-g-" office:value="5777"/>
          <table:table-cell office:value-type="float" table:style-name="right-middle-n-g-" office:value="6362"/>
          <table:table-cell office:value-type="string" table:style-name="lastrow-right-top-" table:number-columns-spanned="1" table:number-rows-spanned="9">
            <text:p>GRI 2-6/<text:line-break/>HKEx B5.1</text:p>
          </table:table-cell>
        </table:table-row>
        <table:table-row table:style-name="ro1">
          <table:table-cell office:value-type="string" table:style-name="first-left-middle-">
            <text:p>Australia</text:p>
          </table:table-cell>
          <table:table-cell office:value-type="float" table:style-name="right-middle-highlight-strong-n-g-" office:value="1853"/>
          <table:table-cell office:value-type="float" table:style-name="right-middle-n-g-" office:value="1894"/>
          <table:table-cell office:value-type="float" table:style-name="right-middle-n-g-" office:value="1942"/>
          <table:table-cell office:value-type="float" table:style-name="right-middle-n-g-" office:value="2216"/>
          <table:table-cell office:value-type="float" table:style-name="right-middle-n-g-" office:value="2215"/>
        </table:table-row>
        <table:table-row table:style-name="ro1">
          <table:table-cell office:value-type="string" table:style-name="first-left-middle-">
            <text:p>Mainland China</text:p>
          </table:table-cell>
          <table:table-cell office:value-type="float" table:style-name="right-middle-highlight-strong-n-g-" office:value="1090"/>
          <table:table-cell office:value-type="float" table:style-name="right-middle-n-g-" office:value="1257"/>
          <table:table-cell office:value-type="float" table:style-name="right-middle-n-g-" office:value="1216"/>
          <table:table-cell office:value-type="float" table:style-name="right-middle-n-g-" office:value="1142"/>
          <table:table-cell office:value-type="float" table:style-name="right-middle-n-g-" office:value="1166"/>
        </table:table-row>
        <table:table-row table:style-name="ro1">
          <table:table-cell office:value-type="string" table:style-name="first-left-middle-">
            <text:p>Hong Kong</text:p>
          </table:table-cell>
          <table:table-cell office:value-type="float" table:style-name="right-middle-highlight-strong-n-g-" office:value="1030"/>
          <table:table-cell office:value-type="float" table:style-name="right-middle-n-g-" office:value="1058"/>
          <table:table-cell office:value-type="float" table:style-name="right-middle-n-g-" office:value="1025"/>
          <table:table-cell office:value-type="float" table:style-name="right-middle-n-g-" office:value="1013"/>
          <table:table-cell office:value-type="float" table:style-name="right-middle-n-g-" office:value="1000"/>
        </table:table-row>
        <table:table-row table:style-name="ro1">
          <table:table-cell office:value-type="string" table:style-name="first-left-middle-">
            <text:p>India</text:p>
          </table:table-cell>
          <table:table-cell office:value-type="float" table:style-name="right-middle-highlight-strong-n-" office:value="3"/>
          <table:table-cell office:value-type="float" table:style-name="right-middle-n-g-" office:value="1667"/>
          <table:table-cell office:value-type="float" table:style-name="right-middle-n-g-" office:value="1197"/>
          <table:table-cell office:value-type="float" table:style-name="right-middle-n-g-" office:value="1134"/>
          <table:table-cell office:value-type="float" table:style-name="right-middle-n-g-" office:value="1704"/>
        </table:table-row>
        <table:table-row table:style-name="ro1">
          <table:table-cell office:value-type="string" table:style-name="first-left-middle-">
            <text:p>Others (Asia Pacific)</text:p>
          </table:table-cell>
          <table:table-cell office:value-type="float" table:style-name="right-middle-highlight-strong-n-" office:value="63"/>
          <table:table-cell office:value-type="float" table:style-name="right-middle-n-" office:value="64"/>
          <table:table-cell office:value-type="float" table:style-name="right-middle-n-" office:value="67"/>
          <table:table-cell office:value-type="float" table:style-name="right-middle-n-" office:value="70"/>
          <table:table-cell office:value-type="float" table:style-name="right-middle-n-" office:value="77"/>
        </table:table-row>
        <table:table-row table:style-name="ro1">
          <table:table-cell office:value-type="string" table:style-name="first-left-middle-">
            <text:p>Europe</text:p>
          </table:table-cell>
          <table:table-cell office:value-type="float" table:style-name="right-middle-highlight-strong-n-" office:value="96"/>
          <table:table-cell office:value-type="float" table:style-name="right-middle-n-" office:value="105"/>
          <table:table-cell office:value-type="float" table:style-name="right-middle-n-" office:value="112"/>
          <table:table-cell office:value-type="float" table:style-name="right-middle-n-" office:value="121"/>
          <table:table-cell office:value-type="float" table:style-name="right-middle-n-" office:value="118"/>
        </table:table-row>
        <table:table-row table:style-name="ro1">
          <table:table-cell office:value-type="string" table:style-name="first-left-middle-">
            <text:p>America</text:p>
          </table:table-cell>
          <table:table-cell office:value-type="float" table:style-name="right-middle-highlight-strong-n-" office:value="78"/>
          <table:table-cell office:value-type="float" table:style-name="right-middle-n-" office:value="88"/>
          <table:table-cell office:value-type="float" table:style-name="right-middle-n-" office:value="98"/>
          <table:table-cell office:value-type="float" table:style-name="right-middle-n-" office:value="78"/>
          <table:table-cell office:value-type="float" table:style-name="right-middle-n-" office:value="77"/>
        </table:table-row>
        <table:table-row table:style-name="ro1">
          <table:table-cell office:value-type="string" table:style-name="lastrow-first-left-middle-">
            <text:p>Rest of the world</text:p>
          </table:table-cell>
          <table:table-cell office:value-type="float" table:style-name="lastrow-right-middle-highlight-strong-n-" office:value="2"/>
          <table:table-cell office:value-type="float" table:style-name="lastrow-right-middle-n-" office:value="1"/>
          <table:table-cell office:value-type="float" table:style-name="lastrow-right-middle-n-" office:value="2"/>
          <table:table-cell office:value-type="float" table:style-name="lastrow-right-middle-n-" office:value="3"/>
          <table:table-cell office:value-type="float" table:style-name="lastrow-right-middle-n-" office:value="5"/>
        </table:table-row>
        <table:table-row table:style-name="ro1"/>
        <table:table-row table:style-name="ro1">
          <table:table-cell office:value-type="string" table:style-name="Default">
            <text:p><text:span text:style-name="sup-table-caption">1</text:span> There are a few multinational companies having transactions in more than one regions through their local offices, but we combine the local offices and treat one multinational companies as one supplier in our supply base.</text:p>
          </table:table-cell>
        </table:table-row>
        <table:table-row table:number-rows-repeated="2" table:style-name="ro1"/>
        <table:table-row table:style-name="ro1">
          <table:table-cell office:value-type="string" table:style-name="table-title">
            <text:p>Payments to supplier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middle-strong-">
            <text:p><text:span text:style-name="strong-firstrow-headrow-right-middle-strong-">GRI/HKEx/<text:line-break/>SASB/IFRS</text:span></text:p>
          </table:table-cell>
        </table:table-row>
        <table:table-row table:style-name="ro1">
          <table:table-cell office:value-type="string" table:style-name="first-left-middle-strong-c2-">
            <text:p><text:span text:style-name="strong-first-left-middle-strong-c2-">Total payment to suppliers by region (HK$M)</text:span></text:p>
          </table:table-cell>
          <table:table-cell office:value-type="float" table:style-name="right-middle-highlight-strong-n-g-" office:value="42023"/>
          <table:table-cell office:value-type="float" table:style-name="right-middle-n-g-" office:value="54794"/>
          <table:table-cell office:value-type="float" table:style-name="right-middle-n-g-" office:value="43997"/>
          <table:table-cell office:value-type="float" table:style-name="right-middle-n-g-" office:value="36544"/>
          <table:table-cell office:value-type="float" table:style-name="right-middle-n-g-" office:value="36746"/>
          <table:table-cell office:value-type="string" table:style-name="lastrow-right-top-" table:number-columns-spanned="1" table:number-rows-spanned="9">
            <text:p>GRI 204-1</text:p>
          </table:table-cell>
        </table:table-row>
        <table:table-row table:style-name="ro1">
          <table:table-cell office:value-type="string" table:style-name="first-left-middle-">
            <text:p>Australia</text:p>
          </table:table-cell>
          <table:table-cell office:value-type="float" table:style-name="right-middle-highlight-strong-n-g-" office:value="10831"/>
          <table:table-cell office:value-type="float" table:style-name="right-middle-n-g-" office:value="12727"/>
          <table:table-cell office:value-type="float" table:style-name="right-middle-n-g-" office:value="10617"/>
          <table:table-cell office:value-type="float" table:style-name="right-middle-n-g-" office:value="8526"/>
          <table:table-cell office:value-type="float" table:style-name="right-middle-n-g-" office:value="8356"/>
        </table:table-row>
        <table:table-row table:style-name="ro1">
          <table:table-cell office:value-type="string" table:style-name="first-left-middle-">
            <text:p>Mainland China</text:p>
          </table:table-cell>
          <table:table-cell office:value-type="float" table:style-name="right-middle-highlight-strong-n-g-" office:value="15346"/>
          <table:table-cell office:value-type="float" table:style-name="right-middle-n-g-" office:value="19937"/>
          <table:table-cell office:value-type="float" table:style-name="right-middle-n-g-" office:value="17226"/>
          <table:table-cell office:value-type="float" table:style-name="right-middle-n-g-" office:value="15577"/>
          <table:table-cell office:value-type="float" table:style-name="right-middle-n-g-" office:value="11603"/>
        </table:table-row>
        <table:table-row table:style-name="ro1">
          <table:table-cell office:value-type="string" table:style-name="first-left-middle-">
            <text:p>Hong Kong</text:p>
          </table:table-cell>
          <table:table-cell office:value-type="float" table:style-name="right-middle-highlight-strong-n-g-" office:value="10205"/>
          <table:table-cell office:value-type="float" table:style-name="right-middle-n-g-" office:value="9233"/>
          <table:table-cell office:value-type="float" table:style-name="right-middle-n-g-" office:value="8296"/>
          <table:table-cell office:value-type="float" table:style-name="right-middle-n-g-" office:value="8501"/>
          <table:table-cell office:value-type="float" table:style-name="right-middle-n-g-" office:value="8888"/>
        </table:table-row>
        <table:table-row table:style-name="ro1">
          <table:table-cell office:value-type="string" table:style-name="first-left-middle-">
            <text:p>India</text:p>
          </table:table-cell>
          <table:table-cell office:value-type="float" table:style-name="right-middle-highlight-strong-n-" office:value="24"/>
          <table:table-cell office:value-type="float" table:style-name="right-middle-n-g-" office:value="4343"/>
          <table:table-cell office:value-type="float" table:style-name="right-middle-n-g-" office:value="2977"/>
          <table:table-cell office:value-type="float" table:style-name="right-middle-n-g-" office:value="1999"/>
          <table:table-cell office:value-type="float" table:style-name="right-middle-n-g-" office:value="3104"/>
        </table:table-row>
        <table:table-row table:style-name="ro1">
          <table:table-cell office:value-type="string" table:style-name="first-left-middle-">
            <text:p>Others (Asia Pacific)</text:p>
          </table:table-cell>
          <table:table-cell office:value-type="float" table:style-name="right-middle-highlight-strong-n-g-" office:value="3905"/>
          <table:table-cell office:value-type="float" table:style-name="right-middle-n-g-" office:value="5821"/>
          <table:table-cell office:value-type="float" table:style-name="right-middle-n-" office:value="3016"/>
          <table:table-cell office:value-type="float" table:style-name="right-middle-n-" office:value="960"/>
          <table:table-cell office:value-type="float" table:style-name="right-middle-n-g-" office:value="3093"/>
        </table:table-row>
        <table:table-row table:style-name="ro1">
          <table:table-cell office:value-type="string" table:style-name="first-left-middle-">
            <text:p>Europe</text:p>
          </table:table-cell>
          <table:table-cell office:value-type="float" table:style-name="right-middle-highlight-strong-n-g-" office:value="1300"/>
          <table:table-cell office:value-type="float" table:style-name="right-middle-n-g-" office:value="1854"/>
          <table:table-cell office:value-type="float" table:style-name="right-middle-n-" office:value="1630"/>
          <table:table-cell office:value-type="float" table:style-name="right-middle-n-" office:value="753"/>
          <table:table-cell office:value-type="float" table:style-name="right-middle-n-g-" office:value="1234"/>
        </table:table-row>
        <table:table-row table:style-name="ro1">
          <table:table-cell office:value-type="string" table:style-name="first-left-middle-">
            <text:p>America</text:p>
          </table:table-cell>
          <table:table-cell office:value-type="float" table:style-name="right-middle-highlight-strong-n-" office:value="409"/>
          <table:table-cell office:value-type="float" table:style-name="right-middle-n-" office:value="878"/>
          <table:table-cell office:value-type="float" table:style-name="right-middle-n-" office:value="232"/>
          <table:table-cell office:value-type="float" table:style-name="right-middle-n-" office:value="221"/>
          <table:table-cell office:value-type="float" table:style-name="right-middle-n-" office:value="458"/>
        </table:table-row>
        <table:table-row table:style-name="ro1">
          <table:table-cell office:value-type="string" table:style-name="lastrow-first-left-middle-">
            <text:p>Rest of the world</text:p>
          </table:table-cell>
          <table:table-cell office:value-type="float" table:style-name="lastrow-right-middle-highlight-strong-n-" office:value="3"/>
          <table:table-cell office:value-type="float" table:style-name="lastrow-right-middle-n-" office:value="1"/>
          <table:table-cell office:value-type="float" table:style-name="lastrow-right-middle-n-" office:value="3"/>
          <table:table-cell office:value-type="float" table:style-name="lastrow-right-middle-n-" office:value="5"/>
          <table:table-cell office:value-type="float" table:style-name="lastrow-right-middle-n-" office:value="10"/>
        </table:table-row>
        <table:table-row table:number-rows-repeated="3" table:style-name="ro1"/>
        <table:table-row table:style-name="ro1">
          <table:table-cell office:value-type="string" table:style-name="section-incl-title" table:number-columns-spanned="5" table:number-rows-spanned="1">
            <text:p>COMMUNITY</text:p>
          </table:table-cell>
          <table:covered-table-cell table:number-columns-repeated="4"/>
        </table:table-row>
        <table:table-row table:number-rows-repeated="2" table:style-name="ro1"/>
        <table:table-row table:style-name="ro1">
          <table:table-cell office:value-type="string" table:style-name="table-title">
            <text:p>Community investment</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lastrow-first-left-bottom-">
            <text:p>Community programmes implemented (number)<text:span text:style-name="sup-lastrow-first-left-bottom-">1</text:span></text:p>
          </table:table-cell>
          <table:table-cell office:value-type="float" table:style-name="lastrow-right-middle-highlight-strong-n-" office:value="458"/>
          <table:table-cell office:value-type="float" table:style-name="lastrow-right-middle-n-" office:value="481"/>
          <table:table-cell office:value-type="float" table:style-name="lastrow-right-middle-n-" office:value="443"/>
          <table:table-cell office:value-type="float" table:style-name="lastrow-right-middle-n-" office:value="468"/>
          <table:table-cell office:value-type="float" table:style-name="lastrow-right-middle-n-" office:value="663"/>
          <table:table-cell office:value-type="string" table:style-name="lastrow-right-top-">
            <text:p>GRI 415-1</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 </text:p>
          </table:table-cell>
        </table:table-row>
        <table:table-row table:number-rows-repeated="2" table:style-name="ro1"/>
        <table:table-row table:style-name="ro1">
          <table:table-cell office:value-type="string" table:style-name="table-title">
            <text:p>Community spending</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p-">
            <text:p><text:span text:style-name="strong-first-left-bottom-p-">Community spending by theme (%)</text:span><text:span text:style-name="sup-first-left-bottom-p-">1</text:span><text:span text:style-name="sup-first-left-bottom-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Education and Development</text:p>
          </table:table-cell>
          <table:table-cell office:value-type="float" table:style-name="right-middle-highlight-strong-n-" office:value="6"/>
          <table:table-cell office:value-type="float" table:style-name="right-middle-n-" office:value="5"/>
          <table:table-cell office:value-type="float" table:style-name="right-middle-n-" office:value="6"/>
          <table:table-cell office:value-type="float" table:style-name="right-middle-n-" office:value="11"/>
          <table:table-cell office:value-type="float" table:style-name="right-middle-n-" office:value="18"/>
          <table:table-cell office:value-type="string" table:style-name="empty-left-top-strong-">
            <text:p/>
          </table:table-cell>
        </table:table-row>
        <table:table-row table:style-name="ro1">
          <table:table-cell office:value-type="string" table:style-name="first-left-bottom-">
            <text:p>Community Wellbeing</text:p>
          </table:table-cell>
          <table:table-cell office:value-type="float" table:style-name="right-middle-highlight-strong-n-" office:value="31"/>
          <table:table-cell office:value-type="float" table:style-name="right-middle-n-" office:value="30"/>
          <table:table-cell office:value-type="float" table:style-name="right-middle-n-" office:value="35"/>
          <table:table-cell office:value-type="float" table:style-name="right-middle-n-" office:value="28"/>
          <table:table-cell office:value-type="float" table:style-name="right-middle-n-" office:value="9"/>
          <table:table-cell office:value-type="string" table:style-name="empty-left-top-strong-">
            <text:p/>
          </table:table-cell>
        </table:table-row>
        <table:table-row table:style-name="ro1">
          <table:table-cell office:value-type="string" table:style-name="first-left-bottom-">
            <text:p>Environment</text:p>
          </table:table-cell>
          <table:table-cell office:value-type="float" table:style-name="right-middle-highlight-strong-n-" office:value="58"/>
          <table:table-cell office:value-type="float" table:style-name="right-middle-n-" office:value="61"/>
          <table:table-cell office:value-type="float" table:style-name="right-middle-n-" office:value="56"/>
          <table:table-cell office:value-type="float" table:style-name="right-middle-n-" office:value="57"/>
          <table:table-cell office:value-type="float" table:style-name="right-middle-n-" office:value="68"/>
          <table:table-cell office:value-type="string" table:style-name="empty-left-top-strong-">
            <text:p/>
          </table:table-cell>
        </table:table-row>
        <table:table-row table:style-name="ro1">
          <table:table-cell office:value-type="string" table:style-name="first-left-bottom-">
            <text:p>Arts and Culture</text:p>
          </table:table-cell>
          <table:table-cell office:value-type="float" table:style-name="right-middle-highlight-strong-n-" office:value="2"/>
          <table:table-cell office:value-type="float" table:style-name="right-middle-n-" office:value="2"/>
          <table:table-cell office:value-type="float" table:style-name="right-middle-n-" office:value="1"/>
          <table:table-cell office:value-type="float" table:style-name="right-middle-n-" office:value="2"/>
          <table:table-cell office:value-type="float" table:style-name="right-middle-n-" office:value="2"/>
          <table:table-cell office:value-type="string" table:style-name="empty-left-top-strong-">
            <text:p/>
          </table:table-cell>
        </table:table-row>
        <table:table-row table:style-name="ro1">
          <table:table-cell office:value-type="string" table:style-name="first-left-bottom-">
            <text:p>Community Engagement</text:p>
          </table:table-cell>
          <table:table-cell office:value-type="float" table:style-name="right-middle-highlight-strong-n-" office:value="3"/>
          <table:table-cell office:value-type="float" table:style-name="right-middle-n-" office:value="2"/>
          <table:table-cell office:value-type="float" table:style-name="right-middle-n-" office:value="2"/>
          <table:table-cell office:value-type="float" table:style-name="right-middle-n-" office:value="2"/>
          <table:table-cell office:value-type="float" table:style-name="right-middle-n-" office:value="3"/>
          <table:table-cell office:value-type="string" table:style-name="empty-left-top-strong-">
            <text:p/>
          </table:table-cell>
        </table:table-row>
        <table:table-row table:style-name="ro1">
          <table:table-cell office:value-type="string" table:style-name="first-left-bottom-p-">
            <text:p><text:span text:style-name="strong-first-left-bottom-p-">Community spending by region (%)</text:span><text:span text:style-name="sup-first-left-bottom-p-">1</text:span><text:span text:style-name="sup-first-left-bottom-p-">2</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Hong Kong</text:p>
          </table:table-cell>
          <table:table-cell office:value-type="float" table:style-name="right-middle-highlight-strong-n-" office:value="98"/>
          <table:table-cell office:value-type="float" table:style-name="right-middle-n-" office:value="94"/>
          <table:table-cell office:value-type="float" table:style-name="right-middle-n-" office:value="90"/>
          <table:table-cell office:value-type="float" table:style-name="right-middle-n-" office:value="84"/>
          <table:table-cell office:value-type="float" table:style-name="right-middle-n-" office:value="81"/>
          <table:table-cell office:value-type="string" table:style-name="empty-left-top-strong-">
            <text:p/>
          </table:table-cell>
        </table:table-row>
        <table:table-row table:style-name="ro1">
          <table:table-cell office:value-type="string" table:style-name="first-left-bottom-">
            <text:p>Mainland China</text:p>
          </table:table-cell>
          <table:table-cell office:value-type="float" table:style-name="right-middle-highlight-strong-n-" office:value="1"/>
          <table:table-cell office:value-type="float" table:style-name="right-middle-n-" office:value="1"/>
          <table:table-cell office:value-type="float" table:style-name="right-middle-n-" office:value="1"/>
          <table:table-cell office:value-type="float" table:style-name="right-middle-n-" office:value="2"/>
          <table:table-cell office:value-type="float" table:style-name="right-middle-n-" office:value="1"/>
          <table:table-cell office:value-type="string" table:style-name="empty-left-top-strong-">
            <text:p/>
          </table:table-cell>
        </table:table-row>
        <table:table-row table:style-name="ro1">
          <table:table-cell office:value-type="string" table:style-name="first-left-bottom-">
            <text:p>Australia</text:p>
          </table:table-cell>
          <table:table-cell office:value-type="float" table:style-name="right-middle-highlight-strong-n-" office:value="1"/>
          <table:table-cell office:value-type="float" table:style-name="right-middle-n-" office:value="2"/>
          <table:table-cell office:value-type="float" table:style-name="right-middle-n-" office:value="2"/>
          <table:table-cell office:value-type="float" table:style-name="right-middle-n-" office:value="5"/>
          <table:table-cell office:value-type="float" table:style-name="right-middle-n-" office:value="10"/>
          <table:table-cell office:value-type="string" table:style-name="empty-left-top-strong-">
            <text:p/>
          </table:table-cell>
        </table:table-row>
        <table:table-row table:style-name="ro1">
          <table:table-cell office:value-type="string" table:style-name="first-left-bottom-">
            <text:p>India<text:span text:style-name="sup-first-left-bottom-">1</text:span></text:p>
          </table:table-cell>
          <table:table-cell office:value-type="string" table:style-name="right-middle-highlight-strong-">
            <text:p><text:span text:style-name="strong-right-middle-highlight-strong-">N/A</text:span></text:p>
          </table:table-cell>
          <table:table-cell office:value-type="float" table:style-name="right-middle-n-" office:value="3"/>
          <table:table-cell office:value-type="float" table:style-name="right-middle-n-" office:value="7"/>
          <table:table-cell office:value-type="float" table:style-name="right-middle-n-" office:value="9"/>
          <table:table-cell office:value-type="float" table:style-name="right-middle-n-" office:value="8"/>
          <table:table-cell office:value-type="string" table:style-name="empty-left-top-strong-">
            <text:p/>
          </table:table-cell>
        </table:table-row>
        <table:table-row table:style-name="ro1">
          <table:table-cell office:value-type="string" table:style-name="lastrow-first-left-bottom-">
            <text:p>Southeast Asia &amp; Taiwan</text:p>
          </table:table-cell>
          <table:table-cell office:value-type="float" table:style-name="lastrow-right-middle-highlight-strong-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Numbers have been subject to rounding. Any discrepancies between the total shown and the sum of the amounts listed are due to rounding.</text:p>
          </table:table-cell>
        </table:table-row>
        <table:table-row table:number-rows-repeated="2" table:style-name="ro1"/>
        <table:table-row table:style-name="ro1">
          <table:table-cell office:value-type="string" table:style-name="table-title">
            <text:p>Donation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lastrow-first-left-bottom-c2-">
            <text:p>Amount donated for charitable and other purposes (HK$M)<text:span text:style-name="sup-lastrow-first-left-bottom-c2-">1</text:span><text:span text:style-name="sup-lastrow-first-left-bottom-c2-">2</text:span></text:p>
          </table:table-cell>
          <table:table-cell office:value-type="float" table:style-name="lastrow-right-middle-highlight-strong-n-d2-" office:value="9.18"/>
          <table:table-cell office:value-type="float" table:style-name="lastrow-right-middle-n-d2-" office:value="10.02"/>
          <table:table-cell office:value-type="float" table:style-name="lastrow-right-middle-n-d2-" office:value="15.09"/>
          <table:table-cell office:value-type="float" table:style-name="lastrow-right-middle-n-d2-" office:value="27.00"/>
          <table:table-cell office:value-type="float" table:style-name="lastrow-right-middle-n-d2-" office:value="20.98"/>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Numbers have been subject to rounding.</text:p>
          </table:table-cell>
        </table:table-row>
        <table:table-row table:number-rows-repeated="2" table:style-name="ro1"/>
        <table:table-row table:style-name="ro1">
          <table:table-cell office:value-type="string" table:style-name="table-title">
            <text:p>Time and expertise contributed</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Volunteer hours from CLP staff and family members (hours)<text:span text:style-name="sup-first-left-bottom-">1</text:span><text:span text:style-name="sup-first-left-bottom-">2</text:span></text:p>
          </table:table-cell>
          <table:table-cell office:value-type="float" table:style-name="right-middle-highlight-strong-n-g-" office:value="16701"/>
          <table:table-cell office:value-type="float" table:style-name="right-middle-n-g-" office:value="19329"/>
          <table:table-cell office:value-type="float" table:style-name="right-middle-n-g-" office:value="16541"/>
          <table:table-cell office:value-type="float" table:style-name="right-middle-n-g-" office:value="10973"/>
          <table:table-cell office:value-type="float" table:style-name="right-middle-n-g-" office:value="20015"/>
          <table:table-cell office:value-type="string" table:style-name="empty-left-top-strong-">
            <text:p/>
          </table:table-cell>
        </table:table-row>
        <table:table-row table:style-name="ro1">
          <table:table-cell office:value-type="string" table:style-name="first-left-bottom-p-">
            <text:p>Skill-based (%)<text:span text:style-name="sup-first-left-bottom-p-">1</text:span><text:span text:style-name="sup-first-left-bottom-p-">3</text:span></text:p>
          </table:table-cell>
          <table:table-cell office:value-type="float" table:style-name="right-middle-highlight-strong-n-d1-" office:value="4.7"/>
          <table:table-cell office:value-type="float" table:style-name="right-middle-n-d1-" office:value="12.2"/>
          <table:table-cell office:value-type="float" table:style-name="right-middle-n-d1-" office:value="0.4"/>
          <table:table-cell office:value-type="float" table:style-name="right-middle-n-d1-" office:value="0.8"/>
          <table:table-cell office:value-type="float" table:style-name="right-middle-n-d1-" office:value="0.5"/>
          <table:table-cell office:value-type="string" table:style-name="empty-left-top-strong-">
            <text:p/>
          </table:table-cell>
        </table:table-row>
        <table:table-row table:style-name="ro1">
          <table:table-cell office:value-type="string" table:style-name="lastrow-first-left-bottom-p-">
            <text:p>Non skill-based (%)<text:span text:style-name="sup-lastrow-first-left-bottom-p-">1</text:span><text:span text:style-name="sup-lastrow-first-left-bottom-p-">4</text:span></text:p>
          </table:table-cell>
          <table:table-cell office:value-type="float" table:style-name="lastrow-right-middle-highlight-strong-n-d1-" office:value="95.3"/>
          <table:table-cell office:value-type="float" table:style-name="lastrow-right-middle-n-d1-" office:value="87.8"/>
          <table:table-cell office:value-type="float" table:style-name="lastrow-right-middle-n-d1-" office:value="99.6"/>
          <table:table-cell office:value-type="float" table:style-name="lastrow-right-middle-n-d1-" office:value="99.2"/>
          <table:table-cell office:value-type="float" table:style-name="lastrow-right-middle-n-d1-" office:value="99.5"/>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text:p>
          </table:table-cell>
        </table:table-row>
        <table:table-row table:style-name="ro1">
          <table:table-cell office:value-type="string" table:style-name="Default">
            <text:p><text:span text:style-name="sup-table-caption">2</text:span> Numbers have been subject to rounding.</text:p>
          </table:table-cell>
        </table:table-row>
        <table:table-row table:style-name="ro1">
          <table:table-cell office:value-type="string" table:style-name="Default">
            <text:p><text:span text:style-name="sup-table-caption">3</text:span> Refers to volunteering work that requires electrical engineering skills or licenses.</text:p>
          </table:table-cell>
        </table:table-row>
        <table:table-row table:style-name="ro1">
          <table:table-cell office:value-type="string" table:style-name="Default">
            <text:p><text:span text:style-name="sup-table-caption">4</text:span> Refers to hands-on, generic services that do not require professional electrical engineering skills or licenses.</text:p>
          </table:table-cell>
        </table:table-row>
        <table:table-row table:number-rows-repeated="2" table:style-name="ro1"/>
        <table:table-row table:style-name="ro1">
          <table:table-cell office:value-type="string" table:style-name="table-title">
            <text:p>Beneficiarie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bottom-">
            <text:p><text:span text:style-name="strong-first-left-bottom-">Beneficiaries (number)</text:span><text:span text:style-name="sup-first-left-bottom-">1</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Direct beneficiaries</text:p>
          </table:table-cell>
          <table:table-cell office:value-type="string" table:style-name="right-middle-highlight-strong-">
            <text:p><text:span text:style-name="strong-right-middle-highlight-strong-">626,000+</text:span></text:p>
          </table:table-cell>
          <table:table-cell office:value-type="string" table:style-name="right-middle-">
            <text:p>1,305,000+</text:p>
          </table:table-cell>
          <table:table-cell office:value-type="string" table:style-name="right-middle-">
            <text:p>1,580,000+</text:p>
          </table:table-cell>
          <table:table-cell office:value-type="string" table:style-name="right-middle-">
            <text:p>918,000+</text:p>
          </table:table-cell>
          <table:table-cell office:value-type="string" table:style-name="right-middle-">
            <text:p>615,000+</text:p>
          </table:table-cell>
          <table:table-cell office:value-type="string" table:style-name="empty-left-top-strong-">
            <text:p/>
          </table:table-cell>
        </table:table-row>
        <table:table-row table:style-name="ro1">
          <table:table-cell office:value-type="string" table:style-name="first-left-bottom-">
            <text:p>Organisations benefitted<text:span text:style-name="sup-first-left-bottom-">2</text:span></text:p>
          </table:table-cell>
          <table:table-cell office:value-type="float" table:style-name="right-middle-highlight-strong-n-" office:value="291"/>
          <table:table-cell office:value-type="float" table:style-name="right-middle-n-" office:value="280"/>
          <table:table-cell office:value-type="float" table:style-name="right-middle-n-" office:value="232"/>
          <table:table-cell office:value-type="float" table:style-name="right-middle-n-" office:value="263"/>
          <table:table-cell office:value-type="float" table:style-name="right-middle-n-" office:value="401"/>
          <table:table-cell office:value-type="string" table:style-name="empty-left-top-strong-">
            <text:p/>
          </table:table-cell>
        </table:table-row>
        <table:table-row table:style-name="ro1">
          <table:table-cell office:value-type="string" table:style-name="first-left-bottom-p-">
            <text:p><text:span text:style-name="strong-first-left-bottom-p-">Beneficiaries by theme (%)</text:span><text:span text:style-name="sup-first-left-bottom-p-">1</text:span><text:span text:style-name="sup-first-left-bottom-p-">3</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Education and Development</text:p>
          </table:table-cell>
          <table:table-cell office:value-type="float" table:style-name="right-middle-highlight-strong-n-d1-" office:value="46.7"/>
          <table:table-cell office:value-type="float" table:style-name="right-middle-n-d1-" office:value="15.9"/>
          <table:table-cell office:value-type="float" table:style-name="right-middle-n-d1-" office:value="13.0"/>
          <table:table-cell office:value-type="float" table:style-name="right-middle-n-d1-" office:value="26.5"/>
          <table:table-cell office:value-type="float" table:style-name="right-middle-n-d1-" office:value="63.1"/>
          <table:table-cell office:value-type="string" table:style-name="empty-left-top-strong-">
            <text:p/>
          </table:table-cell>
        </table:table-row>
        <table:table-row table:style-name="ro1">
          <table:table-cell office:value-type="string" table:style-name="first-left-bottom-">
            <text:p>Community Wellbeing</text:p>
          </table:table-cell>
          <table:table-cell office:value-type="float" table:style-name="right-middle-highlight-strong-n-d1-" office:value="22.7"/>
          <table:table-cell office:value-type="float" table:style-name="right-middle-n-d1-" office:value="72.1"/>
          <table:table-cell office:value-type="float" table:style-name="right-middle-n-d1-" office:value="63.0"/>
          <table:table-cell office:value-type="float" table:style-name="right-middle-n-d1-" office:value="65.0"/>
          <table:table-cell office:value-type="float" table:style-name="right-middle-n-d1-" office:value="20.3"/>
          <table:table-cell office:value-type="string" table:style-name="empty-left-top-strong-">
            <text:p/>
          </table:table-cell>
        </table:table-row>
        <table:table-row table:style-name="ro1">
          <table:table-cell office:value-type="string" table:style-name="first-left-bottom-">
            <text:p>Environment</text:p>
          </table:table-cell>
          <table:table-cell office:value-type="float" table:style-name="right-middle-highlight-strong-n-d1-" office:value="25.7"/>
          <table:table-cell office:value-type="float" table:style-name="right-middle-n-d1-" office:value="9.9"/>
          <table:table-cell office:value-type="float" table:style-name="right-middle-n-d1-" office:value="23.9"/>
          <table:table-cell office:value-type="float" table:style-name="right-middle-n-d1-" office:value="8.3"/>
          <table:table-cell office:value-type="float" table:style-name="right-middle-n-d1-" office:value="16.1"/>
          <table:table-cell office:value-type="string" table:style-name="empty-left-top-strong-">
            <text:p/>
          </table:table-cell>
        </table:table-row>
        <table:table-row table:style-name="ro1">
          <table:table-cell office:value-type="string" table:style-name="lastrow-first-left-bottom-">
            <text:p>Arts and Culture</text:p>
          </table:table-cell>
          <table:table-cell office:value-type="float" table:style-name="lastrow-right-middle-highlight-strong-n-d1-" office:value="4.9"/>
          <table:table-cell office:value-type="float" table:style-name="lastrow-right-middle-n-d1-" office:value="2.1"/>
          <table:table-cell office:value-type="float" table:style-name="lastrow-right-middle-n-d1-" office:value="0.1"/>
          <table:table-cell office:value-type="float" table:style-name="lastrow-right-middle-n-d1-" office:value="0.2"/>
          <table:table-cell office:value-type="float" table:style-name="lastrow-right-middle-n-d1-" office:value="0.5"/>
          <table:table-cell office:value-type="string" table:style-name="lastrow-empty-left-top-strong-">
            <text:p/>
          </table:table-cell>
        </table:table-row>
        <table:table-row table:style-name="ro1"/>
        <table:table-row table:style-name="ro1">
          <table:table-cell office:value-type="string" table:style-name="Default">
            <text:p><text:span text:style-name="sup-table-caption">1</text:span> Apraava Energy ceased to be a subsidiary and is now accounted for as a joint venture. Apraava Energy is excluded in the figures for 2023, but included in figures for 2022 and prior years. </text:p>
          </table:table-cell>
        </table:table-row>
        <table:table-row table:style-name="ro1">
          <table:table-cell office:value-type="string" table:style-name="Default">
            <text:p><text:span text:style-name="sup-table-caption">2</text:span> Includes professional bodies, academic institutes, NGOs and community groups.</text:p>
          </table:table-cell>
        </table:table-row>
        <table:table-row table:style-name="ro1">
          <table:table-cell office:value-type="string" table:style-name="Default">
            <text:p><text:span text:style-name="sup-table-caption">3</text:span> Numbers have been subject to rounding. Any discrepancies between the total shown and the sum of the amounts listed are due to rounding.</text:p>
          </table:table-cell>
        </table:table-row>
        <table:table-row table:number-rows-repeated="2" table:style-name="ro1"/>
        <table:table-row table:style-name="ro1">
          <table:table-cell office:value-type="string" table:style-name="table-title">
            <text:p>Nuclear safety</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middle-strong-n-" office:value="2023"/>
          <table:table-cell office:value-type="float" table:style-name="firstrow-headrow-right-middle-strong-n-" office:value="2022"/>
          <table:table-cell office:value-type="float" table:style-name="firstrow-headrow-right-middle-strong-n-" office:value="2021"/>
          <table:table-cell office:value-type="float" table:style-name="firstrow-headrow-right-middle-strong-n-" office:value="2020"/>
          <table:table-cell office:value-type="float" table:style-name="firstrow-headrow-right-middle-strong-n-" office:value="2019"/>
          <table:table-cell office:value-type="string" table:style-name="firstrow-headrow-right-bottom-strong-">
            <text:p><text:span text:style-name="strong-firstrow-headrow-right-bottom-strong-">GRI/HKEx/<text:line-break/>SASB/IFRS</text:span></text:p>
          </table:table-cell>
        </table:table-row>
        <table:table-row table:style-name="ro1">
          <table:table-cell office:value-type="string" table:style-name="first-left-middle-strong-">
            <text:p><text:span text:style-name="strong-first-left-middle-strong-">Workers</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middle-">
            <text:p>Collective radiation dosage for workers (man-mSv)</text:p>
          </table:table-cell>
          <table:table-cell office:value-type="float" table:style-name="right-middle-highlight-strong-n-d1-g-" office:value="1324.3"/>
          <table:table-cell office:value-type="float" table:style-name="right-middle-n-d1-" office:value="719.8"/>
          <table:table-cell office:value-type="float" table:style-name="right-middle-n-d1-" office:value="641.7"/>
          <table:table-cell office:value-type="float" table:style-name="right-middle-n-d1-" office:value="676.2"/>
          <table:table-cell office:value-type="float" table:style-name="right-middle-n-d1-" office:value="960.0"/>
          <table:table-cell office:value-type="string" table:style-name="empty-left-top-strong-">
            <text:p/>
          </table:table-cell>
        </table:table-row>
        <table:table-row table:style-name="ro1">
          <table:table-cell office:value-type="string" table:style-name="first-left-middle-strong-">
            <text:p><text:span text:style-name="strong-first-left-middle-strong-">Nuclear-related waste</text:span></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cell office:value-type="string" table:style-name="empty-left-top-strong-">
            <text:p/>
          </table:table-cell>
        </table:table-row>
        <table:table-row table:style-name="ro1">
          <table:table-cell office:value-type="string" table:style-name="first-left-bottom-">
            <text:p>Spent nuclear fuel (t)</text:p>
          </table:table-cell>
          <table:table-cell office:value-type="float" table:style-name="right-middle-highlight-strong-n-d1-" office:value="37.7"/>
          <table:table-cell office:value-type="float" table:style-name="right-middle-n-d1-" office:value="75.4"/>
          <table:table-cell office:value-type="float" table:style-name="right-middle-n-d1-" office:value="33.1"/>
          <table:table-cell office:value-type="float" table:style-name="right-middle-n-d1-" office:value="37.7"/>
          <table:table-cell office:value-type="float" table:style-name="right-middle-n-d1-" office:value="75.2"/>
          <table:table-cell office:value-type="string" table:style-name="empty-left-top-strong-">
            <text:p/>
          </table:table-cell>
        </table:table-row>
        <table:table-row table:style-name="ro1">
          <table:table-cell office:value-type="string" table:style-name="lastrow-first-left-bottom-">
            <text:p>Low- to intermediate-level radioactive nuclear waste (m<text:span text:style-name="sup-lastrow-first-left-bottom-">3</text:span>)</text:p>
          </table:table-cell>
          <table:table-cell office:value-type="float" table:style-name="lastrow-right-middle-highlight-strong-n-d1-" office:value="53.0"/>
          <table:table-cell office:value-type="float" table:style-name="lastrow-right-middle-n-d1-" office:value="58.8"/>
          <table:table-cell office:value-type="float" table:style-name="lastrow-right-middle-n-d1-" office:value="26.0"/>
          <table:table-cell office:value-type="float" table:style-name="lastrow-right-middle-n-d1-" office:value="71.0"/>
          <table:table-cell office:value-type="float" table:style-name="lastrow-right-middle-n-d1-" office:value="89.4"/>
          <table:table-cell office:value-type="string" table:style-name="lastrow-empty-left-top-strong-">
            <text:p/>
          </table:table-cell>
        </table:table-row>
        <table:table-row table:number-rows-repeated="3" table:style-name="ro1"/>
        <table:table-row table:style-name="ro1">
          <table:table-cell office:value-type="string" table:style-name="section-incl-title" table:number-columns-spanned="5" table:number-rows-spanned="1">
            <text:p>APRAAVA ENERGY</text:p>
          </table:table-cell>
          <table:covered-table-cell table:number-columns-repeated="4"/>
        </table:table-row>
        <table:table-row table:number-rows-repeated="2" table:style-name="ro1"/>
        <table:table-row table:style-name="ro1">
          <table:table-cell office:value-type="string" table:style-name="table-title">
            <text:p>Climate chang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bottom-strong-n-" office:value="2023"/>
        </table:table-row>
        <table:table-row table:style-name="ro1">
          <table:table-cell office:value-type="string" table:style-name="first-left-bottom-strong-">
            <text:p><text:span text:style-name="strong-first-left-bottom-strong-">Greenhouse gas emissions</text:span></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CLP Group's generation and energy storage portfolio</text:span></text:p>
          </table:table-cell>
          <table:table-cell office:value-type="string" table:style-name="empty-left-top-strong-">
            <text:p/>
          </table:table-cell>
        </table:table-row>
        <table:table-row table:style-name="ro1">
          <table:table-cell office:value-type="string" table:style-name="first-left-bottom-">
            <text:p>CO<text:span text:style-name="sub-first-left-bottom-">2</text:span> (kt)</text:p>
          </table:table-cell>
          <table:table-cell office:value-type="float" table:style-name="right-middle-highlight-strong-n-g-" office:value="6924"/>
        </table:table-row>
        <table:table-row table:style-name="ro1">
          <table:table-cell office:value-type="string" table:style-name="lastrow-first-left-bottom-">
            <text:p>CO<text:span text:style-name="sub-lastrow-first-left-bottom-">2</text:span>e (kt)</text:p>
          </table:table-cell>
          <table:table-cell office:value-type="float" table:style-name="lastrow-right-middle-highlight-strong-n-g-" office:value="6958"/>
        </table:table-row>
        <table:table-row table:number-rows-repeated="2" table:style-name="ro1"/>
        <table:table-row table:style-name="ro1">
          <table:table-cell office:value-type="string" table:style-name="table-title">
            <text:p>Environment</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bottom-strong-n-" office:value="2023"/>
        </table:table-row>
        <table:table-row table:style-name="ro1">
          <table:table-cell office:value-type="string" table:style-name="first-left-bottom-strong-">
            <text:p><text:span text:style-name="strong-first-left-bottom-strong-">Environmental compliance</text:span></text:p>
          </table:table-cell>
          <table:table-cell office:value-type="string" table:style-name="empty-left-top-strong-">
            <text:p/>
          </table:table-cell>
        </table:table-row>
        <table:table-row table:style-name="ro1">
          <table:table-cell office:value-type="string" table:style-name="first-left-middle-">
            <text:p>Environmental regulatory non-compliances resulting in fines or prosecutions (number)</text:p>
          </table:table-cell>
          <table:table-cell office:value-type="float" table:style-name="right-bottom-highlight-strong-n-" office:value="0"/>
        </table:table-row>
        <table:table-row table:style-name="ro1">
          <table:table-cell office:value-type="string" table:style-name="first-left-middle-">
            <text:p>Environmental licence limit exceedances &amp; other non-compliances (number)</text:p>
          </table:table-cell>
          <table:table-cell office:value-type="float" table:style-name="right-bottom-highlight-strong-n-" office:value="11"/>
        </table:table-row>
        <table:table-row table:style-name="ro1">
          <table:table-cell office:value-type="string" table:style-name="first-left-bottom-strong-">
            <text:p><text:span text:style-name="strong-first-left-bottom-strong-">Air pollutants</text:span></text:p>
          </table:table-cell>
          <table:table-cell office:value-type="string" table:style-name="empty-left-top-strong-">
            <text:p/>
          </table:table-cell>
        </table:table-row>
        <table:table-row table:style-name="ro1">
          <table:table-cell office:value-type="string" table:style-name="first-left-middle-">
            <text:p>Nitrogen oxides (NO<text:span text:style-name="sub-first-left-middle-">x</text:span>) (kt)<text:span text:style-name="sup-first-left-middle-">1</text:span></text:p>
          </table:table-cell>
          <table:table-cell office:value-type="float" table:style-name="right-bottom-highlight-strong-n-d1-" office:value="9.0"/>
        </table:table-row>
        <table:table-row table:style-name="ro1">
          <table:table-cell office:value-type="string" table:style-name="first-left-middle-">
            <text:p>Sulphur dioxide (SO<text:span text:style-name="sub-first-left-middle-">2</text:span>) (kt)<text:span text:style-name="sup-first-left-middle-">1</text:span></text:p>
          </table:table-cell>
          <table:table-cell office:value-type="float" table:style-name="right-bottom-highlight-strong-n-d1-" office:value="5.8"/>
        </table:table-row>
        <table:table-row table:style-name="ro1">
          <table:table-cell office:value-type="string" table:style-name="first-left-middle-">
            <text:p>Particulates (kt)<text:span text:style-name="sup-first-left-middle-">1</text:span></text:p>
          </table:table-cell>
          <table:table-cell office:value-type="float" table:style-name="right-bottom-highlight-strong-n-d1-" office:value="1.0"/>
        </table:table-row>
        <table:table-row table:style-name="ro1">
          <table:table-cell office:value-type="string" table:style-name="first-left-middle-">
            <text:p>Sulphur hexafluoride (SF<text:span text:style-name="sub-first-left-middle-">6</text:span>) (kt)<text:span text:style-name="sup-first-left-middle-">1</text:span></text:p>
          </table:table-cell>
          <table:table-cell office:value-type="float" table:style-name="right-bottom-highlight-strong-n-" office:value="0"/>
        </table:table-row>
        <table:table-row table:style-name="ro1">
          <table:table-cell office:value-type="string" table:style-name="first-left-middle-">
            <text:p>Mercury (t)<text:span text:style-name="sup-first-left-middle-">1</text:span></text:p>
          </table:table-cell>
          <table:table-cell office:value-type="float" table:style-name="right-bottom-highlight-strong-n-d2-" office:value="0.02"/>
        </table:table-row>
        <table:table-row table:style-name="ro1">
          <table:table-cell office:value-type="string" table:style-name="first-left-bottom-strong-">
            <text:p><text:span text:style-name="strong-first-left-bottom-strong-">Waste produced and recycled</text:span></text:p>
          </table:table-cell>
          <table:table-cell office:value-type="string" table:style-name="empty-left-top-strong-">
            <text:p/>
          </table:table-cell>
        </table:table-row>
        <table:table-row table:style-name="ro1">
          <table:table-cell office:value-type="string" table:style-name="first-left-bottom-">
            <text:p><text:span text:style-name="strong-first-left-bottom-">Hazardous solid waste (t)</text:span><text:span text:style-name="sup-first-left-bottom-">1</text:span><text:span text:style-name="sup-first-left-bottom-">2</text:span></text:p>
          </table:table-cell>
          <table:table-cell office:value-type="string" table:style-name="empty-left-top-strong-">
            <text:p/>
          </table:table-cell>
        </table:table-row>
        <table:table-row table:style-name="ro1">
          <table:table-cell office:value-type="string" table:style-name="first-left-middle-">
            <text:p>Produced</text:p>
          </table:table-cell>
          <table:table-cell office:value-type="float" table:style-name="right-bottom-highlight-strong-n-" office:value="155"/>
        </table:table-row>
        <table:table-row table:style-name="ro1">
          <table:table-cell office:value-type="string" table:style-name="first-left-bottom-">
            <text:p>Recycled</text:p>
          </table:table-cell>
          <table:table-cell office:value-type="float" table:style-name="right-bottom-highlight-strong-n-" office:value="26"/>
        </table:table-row>
        <table:table-row table:style-name="ro1">
          <table:table-cell office:value-type="string" table:style-name="first-left-bottom-">
            <text:p><text:span text:style-name="strong-first-left-bottom-">Hazardous liquid waste (kl)</text:span><text:span text:style-name="sup-first-left-bottom-">1</text:span><text:span text:style-name="sup-first-left-bottom-">2</text:span></text:p>
          </table:table-cell>
          <table:table-cell office:value-type="string" table:style-name="empty-left-top-strong-">
            <text:p/>
          </table:table-cell>
        </table:table-row>
        <table:table-row table:style-name="ro1">
          <table:table-cell office:value-type="string" table:style-name="first-left-middle-">
            <text:p>Produced</text:p>
          </table:table-cell>
          <table:table-cell office:value-type="float" table:style-name="right-bottom-highlight-strong-n-" office:value="17"/>
        </table:table-row>
        <table:table-row table:style-name="ro1">
          <table:table-cell office:value-type="string" table:style-name="first-left-bottom-">
            <text:p>Recycled</text:p>
          </table:table-cell>
          <table:table-cell office:value-type="float" table:style-name="right-bottom-highlight-strong-n-" office:value="17"/>
        </table:table-row>
        <table:table-row table:style-name="ro1">
          <table:table-cell office:value-type="string" table:style-name="first-left-bottom-">
            <text:p><text:span text:style-name="strong-first-left-bottom-">Non-hazardous solid waste (t)</text:span><text:span text:style-name="sup-first-left-bottom-">1</text:span><text:span text:style-name="sup-first-left-bottom-">2</text:span></text:p>
          </table:table-cell>
          <table:table-cell office:value-type="string" table:style-name="empty-left-top-strong-">
            <text:p/>
          </table:table-cell>
        </table:table-row>
        <table:table-row table:style-name="ro1">
          <table:table-cell office:value-type="string" table:style-name="first-left-middle-">
            <text:p>Produced</text:p>
          </table:table-cell>
          <table:table-cell office:value-type="float" table:style-name="right-bottom-highlight-strong-n-" office:value="779"/>
        </table:table-row>
        <table:table-row table:style-name="ro1">
          <table:table-cell office:value-type="string" table:style-name="first-left-bottom-">
            <text:p>Recycled</text:p>
          </table:table-cell>
          <table:table-cell office:value-type="float" table:style-name="right-bottom-highlight-strong-n-" office:value="721"/>
        </table:table-row>
        <table:table-row table:style-name="ro1">
          <table:table-cell office:value-type="string" table:style-name="first-left-bottom-">
            <text:p><text:span text:style-name="strong-first-left-bottom-">Non-hazardous liquid waste (kl)</text:span><text:span text:style-name="sup-first-left-bottom-">1</text:span><text:span text:style-name="sup-first-left-bottom-">2</text:span></text:p>
          </table:table-cell>
          <table:table-cell office:value-type="string" table:style-name="empty-left-top-strong-">
            <text:p/>
          </table:table-cell>
        </table:table-row>
        <table:table-row table:style-name="ro1">
          <table:table-cell office:value-type="string" table:style-name="first-left-middle-">
            <text:p>Produced</text:p>
          </table:table-cell>
          <table:table-cell office:value-type="float" table:style-name="right-bottom-highlight-strong-n-" office:value="0"/>
        </table:table-row>
        <table:table-row table:style-name="ro1">
          <table:table-cell office:value-type="string" table:style-name="first-left-bottom-">
            <text:p>Recycled</text:p>
          </table:table-cell>
          <table:table-cell office:value-type="float" table:style-name="right-bottom-highlight-strong-n-" office:value="0"/>
        </table:table-row>
        <table:table-row table:style-name="ro1">
          <table:table-cell office:value-type="string" table:style-name="first-left-bottom-strong-">
            <text:p><text:span text:style-name="strong-first-left-bottom-strong-">By-products</text:span></text:p>
          </table:table-cell>
          <table:table-cell office:value-type="string" table:style-name="empty-left-top-strong-">
            <text:p/>
          </table:table-cell>
        </table:table-row>
        <table:table-row table:style-name="ro1">
          <table:table-cell office:value-type="string" table:style-name="first-left-bottom-">
            <text:p>Ash produced (kt)<text:span text:style-name="sup-first-left-bottom-">1</text:span></text:p>
          </table:table-cell>
          <table:table-cell office:value-type="float" table:style-name="right-bottom-highlight-strong-n-g-" office:value="2122"/>
        </table:table-row>
        <table:table-row table:style-name="ro1">
          <table:table-cell office:value-type="string" table:style-name="first-left-bottom-">
            <text:p>Ash recycled / sold (kt)<text:span text:style-name="sup-first-left-bottom-">1</text:span></text:p>
          </table:table-cell>
          <table:table-cell office:value-type="float" table:style-name="right-bottom-highlight-strong-n-g-" office:value="2135"/>
        </table:table-row>
        <table:table-row table:style-name="ro1">
          <table:table-cell office:value-type="string" table:style-name="first-left-bottom-">
            <text:p>Gypsum produced (kt)<text:span text:style-name="sup-first-left-bottom-">1</text:span></text:p>
          </table:table-cell>
          <table:table-cell office:value-type="float" table:style-name="right-bottom-highlight-strong-n-" office:value="114"/>
        </table:table-row>
        <table:table-row table:style-name="ro1">
          <table:table-cell office:value-type="string" table:style-name="first-left-bottom-">
            <text:p>Gypsum recycled / sold (kt)<text:span text:style-name="sup-first-left-bottom-">1</text:span></text:p>
          </table:table-cell>
          <table:table-cell office:value-type="float" table:style-name="right-bottom-highlight-strong-n-" office:value="114"/>
        </table:table-row>
        <table:table-row table:style-name="ro1">
          <table:table-cell office:value-type="string" table:style-name="first-left-bottom-strong-">
            <text:p><text:span text:style-name="strong-first-left-bottom-strong-">Water</text:span></text:p>
          </table:table-cell>
          <table:table-cell office:value-type="string" table:style-name="empty-left-top-strong-">
            <text:p/>
          </table:table-cell>
        </table:table-row>
        <table:table-row table:style-name="ro1">
          <table:table-cell office:value-type="string" table:style-name="first-left-bottom-">
            <text:p><text:span text:style-name="strong-first-left-bottom-">Total water withdrawal (Mm</text:span><text:span text:style-name="strong-first-left-bottom-"><text:span text:style-name="sup-first-left-bottom-">3</text:span></text:span><text:span text:style-name="strong-first-left-bottom-">)</text:span><text:span text:style-name="sup-first-left-bottom-">1</text:span><text:span text:style-name="sup-first-left-bottom-">3</text:span></text:p>
          </table:table-cell>
          <table:table-cell office:value-type="float" table:style-name="right-bottom-highlight-strong-n-d1-" office:value="14.4"/>
        </table:table-row>
        <table:table-row table:style-name="ro1">
          <table:table-cell office:value-type="string" table:style-name="first-left-bottom-">
            <text:p>For cooling purpose</text:p>
          </table:table-cell>
          <table:table-cell office:value-type="string" table:style-name="empty-left-top-strong-">
            <text:p/>
          </table:table-cell>
        </table:table-row>
        <table:table-row table:style-name="ro1">
          <table:table-cell office:value-type="string" table:style-name="first-left-bottom-">
            <text:p>Water withdrawal from freshwater resources</text:p>
          </table:table-cell>
          <table:table-cell office:value-type="float" table:style-name="right-bottom-highlight-strong-n-d1-" office:value="14.2"/>
        </table:table-row>
        <table:table-row table:style-name="ro1">
          <table:table-cell office:value-type="string" table:style-name="first-left-bottom-">
            <text:p>Water withdrawal from marine water resources</text:p>
          </table:table-cell>
          <table:table-cell office:value-type="float" table:style-name="right-bottom-highlight-strong-n-" office:value="0"/>
        </table:table-row>
        <table:table-row table:style-name="ro1">
          <table:table-cell office:value-type="string" table:style-name="first-left-bottom-">
            <text:p>For non-cooling purposes</text:p>
          </table:table-cell>
          <table:table-cell office:value-type="string" table:style-name="empty-left-top-strong-">
            <text:p/>
          </table:table-cell>
        </table:table-row>
        <table:table-row table:style-name="ro1">
          <table:table-cell office:value-type="string" table:style-name="first-left-bottom-">
            <text:p>Water withdrawal from freshwater resources</text:p>
          </table:table-cell>
          <table:table-cell office:value-type="float" table:style-name="right-bottom-highlight-strong-n-d1-" office:value="0.3"/>
        </table:table-row>
        <table:table-row table:style-name="ro1">
          <table:table-cell office:value-type="string" table:style-name="first-left-bottom-">
            <text:p>Water withdrawal from municipal sources</text:p>
          </table:table-cell>
          <table:table-cell office:value-type="float" table:style-name="right-bottom-highlight-strong-n-" office:value="0"/>
        </table:table-row>
        <table:table-row table:style-name="ro1">
          <table:table-cell office:value-type="string" table:style-name="first-left-middle-">
            <text:p>Total freshwater withdrawal from water stressed areas</text:p>
          </table:table-cell>
          <table:table-cell office:value-type="float" table:style-name="right-bottom-highlight-strong-n-d1-" office:value="14.4"/>
        </table:table-row>
        <table:table-row table:style-name="ro1">
          <table:table-cell office:value-type="string" table:style-name="first-left-middle-">
            <text:p><text:span text:style-name="strong-first-left-middle-">Total water discharge (Mm</text:span><text:span text:style-name="strong-first-left-middle-"><text:span text:style-name="sup-first-left-middle-">3</text:span></text:span><text:span text:style-name="strong-first-left-middle-">)</text:span><text:span text:style-name="sup-first-left-middle-">1</text:span><text:span text:style-name="sup-first-left-middle-">3</text:span></text:p>
          </table:table-cell>
          <table:table-cell office:value-type="float" table:style-name="right-bottom-highlight-strong-n-" office:value="0"/>
        </table:table-row>
        <table:table-row table:style-name="ro1">
          <table:table-cell office:value-type="string" table:style-name="first-left-bottom-">
            <text:p>From cooling process</text:p>
          </table:table-cell>
          <table:table-cell office:value-type="string" table:style-name="empty-left-top-strong-">
            <text:p/>
          </table:table-cell>
        </table:table-row>
        <table:table-row table:style-name="ro1">
          <table:table-cell office:value-type="string" table:style-name="first-left-bottom-">
            <text:p>Treated wastewater to freshwater bodies</text:p>
          </table:table-cell>
          <table:table-cell office:value-type="float" table:style-name="right-bottom-highlight-strong-n-" office:value="0"/>
        </table:table-row>
        <table:table-row table:style-name="ro1">
          <table:table-cell office:value-type="string" table:style-name="first-left-bottom-">
            <text:p>Water discharge to marine water bodies</text:p>
          </table:table-cell>
          <table:table-cell office:value-type="float" table:style-name="right-bottom-highlight-strong-n-" office:value="0"/>
        </table:table-row>
        <table:table-row table:style-name="ro1">
          <table:table-cell office:value-type="string" table:style-name="first-left-bottom-">
            <text:p>Wastewater to other destinations</text:p>
          </table:table-cell>
          <table:table-cell office:value-type="float" table:style-name="right-bottom-highlight-strong-n-" office:value="0"/>
        </table:table-row>
        <table:table-row table:style-name="ro1">
          <table:table-cell office:value-type="string" table:style-name="first-left-bottom-">
            <text:p>From non-cooling processes</text:p>
          </table:table-cell>
          <table:table-cell office:value-type="string" table:style-name="empty-left-top-strong-">
            <text:p/>
          </table:table-cell>
        </table:table-row>
        <table:table-row table:style-name="ro1">
          <table:table-cell office:value-type="string" table:style-name="first-left-bottom-">
            <text:p>Treated wastewater to freshwater bodies</text:p>
          </table:table-cell>
          <table:table-cell office:value-type="float" table:style-name="right-bottom-highlight-strong-n-" office:value="0"/>
        </table:table-row>
        <table:table-row table:style-name="ro1">
          <table:table-cell office:value-type="string" table:style-name="first-left-bottom-">
            <text:p>Treated wastewater to marine water bodies</text:p>
          </table:table-cell>
          <table:table-cell office:value-type="float" table:style-name="right-bottom-highlight-strong-n-" office:value="0"/>
        </table:table-row>
        <table:table-row table:style-name="ro1">
          <table:table-cell office:value-type="string" table:style-name="first-left-bottom-">
            <text:p>Wastewater to other destinations</text:p>
          </table:table-cell>
          <table:table-cell office:value-type="float" table:style-name="right-bottom-highlight-strong-n-" office:value="0"/>
        </table:table-row>
        <table:table-row table:style-name="ro1">
          <table:table-cell office:value-type="string" table:style-name="first-left-bottom-">
            <text:p>Wastewater to sewerage</text:p>
          </table:table-cell>
          <table:table-cell office:value-type="float" table:style-name="right-bottom-highlight-strong-n-" office:value="0"/>
        </table:table-row>
        <table:table-row table:style-name="ro1">
          <table:table-cell office:value-type="string" table:style-name="first-left-middle-strong-">
            <text:p><text:span text:style-name="strong-first-left-middle-strong-">Total freshwater consumption of Apraava's power generation (Mm<text:span text:style-name="sup-first-left-middle-strong-">3</text:span>)</text:span></text:p>
          </table:table-cell>
          <table:table-cell office:value-type="float" table:style-name="right-bottom-highlight-strong-n-d1-" office:value="14.4"/>
        </table:table-row>
        <table:table-row table:style-name="ro1">
          <table:table-cell office:value-type="string" table:style-name="first-left-bottom-">
            <text:p>Total freshwater consumption under water stressed areas (Mm<text:span text:style-name="sup-first-left-bottom-">3</text:span>)</text:p>
          </table:table-cell>
          <table:table-cell office:value-type="float" table:style-name="right-bottom-highlight-strong-n-d1-" office:value="14.4"/>
        </table:table-row>
        <table:table-row table:style-name="ro1">
          <table:table-cell office:value-type="string" table:style-name="first-left-bottom-strong-">
            <text:p><text:span text:style-name="strong-first-left-bottom-strong-">Freshwater intensity</text:span></text:p>
          </table:table-cell>
          <table:table-cell office:value-type="string" table:style-name="empty-left-top-strong-">
            <text:p/>
          </table:table-cell>
        </table:table-row>
        <table:table-row table:style-name="ro1">
          <table:table-cell office:value-type="string" table:style-name="first-left-bottom-">
            <text:p>Freshwater intensity of Apraava's power generation (m<text:span text:style-name="sup-first-left-bottom-">3</text:span>/MWh)</text:p>
          </table:table-cell>
          <table:table-cell office:value-type="float" table:style-name="right-bottom-highlight-strong-n-d2-" office:value="1.44"/>
        </table:table-row>
        <table:table-row table:style-name="ro1">
          <table:table-cell office:value-type="string" table:style-name="first-left-bottom-strong-">
            <text:p><text:span text:style-name="strong-first-left-bottom-strong-">Freshwater reused/recycled</text:span></text:p>
          </table:table-cell>
          <table:table-cell office:value-type="string" table:style-name="empty-left-top-strong-">
            <text:p/>
          </table:table-cell>
        </table:table-row>
        <table:table-row table:style-name="ro1">
          <table:table-cell office:value-type="string" table:style-name="lastrow-first-left-bottom-">
            <text:p>Freshwater reused/recycled volume (Mm<text:span text:style-name="sup-lastrow-first-left-bottom-">3</text:span>)</text:p>
          </table:table-cell>
          <table:table-cell office:value-type="float" table:style-name="lastrow-right-bottom-highlight-strong-n-d1-" office:value="104.7"/>
        </table:table-row>
        <table:table-row table:style-name="ro1"/>
        <table:table-row table:style-name="ro1">
          <table:table-cell office:value-type="string" table:style-name="Default">
            <text:p><text:span text:style-name="sup-table-caption">1</text:span> Numbers at asset level have been aggregated and then rounded.</text:p>
          </table:table-cell>
        </table:table-row>
        <table:table-row table:style-name="ro1">
          <table:table-cell office:value-type="string" table:style-name="Default">
            <text:p><text:span text:style-name="sup-table-caption">2</text:span> Waste categorised in accordance with local regulations.</text:p>
          </table:table-cell>
        </table:table-row>
        <table:table-row table:style-name="ro1">
          <table:table-cell office:value-type="string" table:style-name="Default">
            <text:p><text:span text:style-name="sup-table-caption">3</text:span> Numbers have been subject to rounding. Any discrepancies between the total shown and the sum of the amounts listed are due to rounding.<text:line-break/></text:p>
          </table:table-cell>
        </table:table-row>
        <table:table-row table:number-rows-repeated="2" table:style-name="ro1"/>
        <table:table-row table:style-name="ro1">
          <table:table-cell office:value-type="string" table:style-name="table-title">
            <text:p>Customer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bottom-strong-n-" office:value="2023"/>
        </table:table-row>
        <table:table-row table:style-name="ro1">
          <table:table-cell office:value-type="string" table:style-name="first-left-bottom-strong-">
            <text:p><text:span text:style-name="strong-first-left-bottom-strong-">Fuel use</text:span></text:p>
          </table:table-cell>
          <table:table-cell office:value-type="string" table:style-name="empty-left-top-strong-">
            <text:p/>
          </table:table-cell>
        </table:table-row>
        <table:table-row table:style-name="ro1">
          <table:table-cell office:value-type="string" table:style-name="first-left-bottom-">
            <text:p>Coal consumed (for power generation) (TJ)<text:span text:style-name="sup-first-left-bottom-">1</text:span><text:span text:style-name="sup-first-left-bottom-">2</text:span></text:p>
          </table:table-cell>
          <table:table-cell office:value-type="float" table:style-name="right-bottom-highlight-strong-n-g-" office:value="77355"/>
        </table:table-row>
        <table:table-row table:style-name="ro1">
          <table:table-cell office:value-type="string" table:style-name="first-left-bottom-">
            <text:p>Oil consumed (for power generation) (TJ)<text:span text:style-name="sup-first-left-bottom-">1</text:span><text:span text:style-name="sup-first-left-bottom-">2</text:span></text:p>
          </table:table-cell>
          <table:table-cell office:value-type="float" table:style-name="right-bottom-highlight-strong-n-" office:value="30"/>
        </table:table-row>
        <table:table-row table:style-name="ro1">
          <table:table-cell office:value-type="string" table:style-name="lastrow-first-left-bottom-">
            <text:p>Total energy sent out (GWh)<text:span text:style-name="sup-lastrow-first-left-bottom-">1</text:span><text:span text:style-name="sup-lastrow-first-left-bottom-">2</text:span></text:p>
          </table:table-cell>
          <table:table-cell office:value-type="float" table:style-name="lastrow-right-bottom-highlight-strong-n-g-" office:value="10047"/>
        </table:table-row>
        <table:table-row table:style-name="ro1"/>
        <table:table-row table:style-name="ro1">
          <table:table-cell office:value-type="string" table:style-name="Default">
            <text:p><text:span text:style-name="sup-table-caption">1</text:span> Numbers have been subject to rounding.</text:p>
          </table:table-cell>
        </table:table-row>
        <table:table-row table:style-name="ro1">
          <table:table-cell office:value-type="string" table:style-name="Default">
            <text:p><text:span text:style-name="sup-table-caption">2</text:span> Paguthan Power Station, the power purchase agreements of which expired in December 2018, was not included in the 2023 numbers.</text:p>
          </table:table-cell>
        </table:table-row>
        <table:table-row table:number-rows-repeated="2" table:style-name="ro1"/>
        <table:table-row table:style-name="ro1">
          <table:table-cell office:value-type="string" table:style-name="table-title">
            <text:p>Our peopl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bottom-strong-n-" office:value="2023"/>
        </table:table-row>
        <table:table-row table:style-name="ro1">
          <table:table-cell office:value-type="string" table:style-name="first-left-bottom-strong-">
            <text:p><text:span text:style-name="strong-first-left-bottom-strong-">Total employee headcount (number)</text:span></text:p>
          </table:table-cell>
          <table:table-cell office:value-type="float" table:style-name="right-bottom-highlight-strong-n-" office:value="492"/>
        </table:table-row>
        <table:table-row table:style-name="ro1">
          <table:table-cell office:value-type="string" table:style-name="first-left-bottom-p-">
            <text:p><text:span text:style-name="strong-first-left-bottom-p-">Voluntary staff turnover rate (%)</text:span><text:span text:style-name="sup-first-left-bottom-p-">1</text:span></text:p>
          </table:table-cell>
          <table:table-cell office:value-type="float" table:style-name="right-bottom-highlight-strong-n-d1-" office:value="9.4"/>
        </table:table-row>
        <table:table-row table:style-name="ro1">
          <table:table-cell office:value-type="string" table:style-name="first-left-bottom-p-">
            <text:p><text:span text:style-name="strong-first-left-bottom-p-">Employee eligible to retire in the next five years (%)</text:span><text:span text:style-name="sup-first-left-bottom-p-">2</text:span></text:p>
          </table:table-cell>
          <table:table-cell office:value-type="float" table:style-name="right-bottom-highlight-strong-n-d1-" office:value="4.3"/>
        </table:table-row>
        <table:table-row table:style-name="ro1">
          <table:table-cell office:value-type="string" table:style-name="first-left-bottom-strong-">
            <text:p><text:span text:style-name="strong-first-left-bottom-strong-">Safety performance</text:span></text:p>
          </table:table-cell>
          <table:table-cell office:value-type="string" table:style-name="empty-left-top-strong-">
            <text:p/>
          </table:table-cell>
        </table:table-row>
        <table:table-row table:style-name="ro1">
          <table:table-cell office:value-type="string" table:style-name="first-left-bottom-">
            <text:p><text:span text:style-name="strong-first-left-bottom-">Employees</text:span><text:span text:style-name="sup-first-left-bottom-">3</text:span></text:p>
          </table:table-cell>
          <table:table-cell office:value-type="string" table:style-name="empty-left-top-strong-">
            <text:p/>
          </table:table-cell>
        </table:table-row>
        <table:table-row table:style-name="ro1">
          <table:table-cell office:value-type="string" table:style-name="first-left-middle-">
            <text:p>Fatalities (number of personnel)<text:span text:style-name="sup-first-left-middle-">4</text:span></text:p>
          </table:table-cell>
          <table:table-cell office:value-type="float" table:style-name="right-bottom-highlight-strong-n-" office:value="0"/>
        </table:table-row>
        <table:table-row table:style-name="ro1">
          <table:table-cell office:value-type="string" table:style-name="first-left-middle-">
            <text:p>Fatality Rate (number per 200,000 work hours)<text:span text:style-name="sup-first-left-middle-">5</text:span><text:span text:style-name="sup-first-left-middle-">6</text:span></text:p>
          </table:table-cell>
          <table:table-cell office:value-type="float" table:style-name="right-bottom-highlight-strong-n-d2-" office:value="0.00"/>
        </table:table-row>
        <table:table-row table:style-name="ro1">
          <table:table-cell office:value-type="string" table:style-name="first-left-middle-">
            <text:p>Days Away From Work Injuries (number of personnel)<text:span text:style-name="sup-first-left-middle-">7</text:span></text:p>
          </table:table-cell>
          <table:table-cell office:value-type="float" table:style-name="right-bottom-highlight-strong-n-" office:value="0"/>
        </table:table-row>
        <table:table-row table:style-name="ro1">
          <table:table-cell office:value-type="string" table:style-name="first-left-middle-">
            <text:p>Lost Time Injury Rate<text:line-break/>(number per 200,000 work hours)<text:span text:style-name="sup-first-left-middle-">6</text:span><text:span text:style-name="sup-first-left-middle-">8</text:span></text:p>
          </table:table-cell>
          <table:table-cell office:value-type="float" table:style-name="right-bottom-highlight-strong-n-d2-" office:value="0.00"/>
        </table:table-row>
        <table:table-row table:style-name="ro1">
          <table:table-cell office:value-type="string" table:style-name="first-left-middle-">
            <text:p>High-consequence Injuries (number of personnel)<text:span text:style-name="sup-first-left-middle-">9</text:span></text:p>
          </table:table-cell>
          <table:table-cell office:value-type="float" table:style-name="right-bottom-highlight-strong-n-" office:value="0"/>
        </table:table-row>
        <table:table-row table:style-name="ro1">
          <table:table-cell office:value-type="string" table:style-name="first-left-middle-">
            <text:p>Total Recordable Injury Rate<text:line-break/>(number per 200,000 work hours)<text:span text:style-name="sup-first-left-middle-">6</text:span><text:span text:style-name="sup-first-left-middle-">10</text:span></text:p>
          </table:table-cell>
          <table:table-cell office:value-type="float" table:style-name="right-bottom-highlight-strong-n-d2-" office:value="0.22"/>
        </table:table-row>
        <table:table-row table:style-name="ro1">
          <table:table-cell office:value-type="string" table:style-name="first-left-middle-">
            <text:p>Work-related Ill Health (number of personnel)<text:span text:style-name="sup-first-left-middle-">11</text:span></text:p>
          </table:table-cell>
          <table:table-cell office:value-type="float" table:style-name="right-bottom-highlight-strong-n-" office:value="0"/>
        </table:table-row>
        <table:table-row table:style-name="ro1">
          <table:table-cell office:value-type="string" table:style-name="first-left-middle-">
            <text:p>Lost Days (number of days)<text:span text:style-name="sup-first-left-middle-">12</text:span></text:p>
          </table:table-cell>
          <table:table-cell office:value-type="float" table:style-name="right-bottom-highlight-strong-n-" office:value="0"/>
        </table:table-row>
        <table:table-row table:style-name="ro1">
          <table:table-cell office:value-type="string" table:style-name="first-left-bottom-">
            <text:p><text:span text:style-name="strong-first-left-bottom-">Contractors</text:span><text:span text:style-name="sup-first-left-bottom-">3</text:span></text:p>
          </table:table-cell>
          <table:table-cell office:value-type="string" table:style-name="empty-left-top-strong-">
            <text:p/>
          </table:table-cell>
        </table:table-row>
        <table:table-row table:style-name="ro1">
          <table:table-cell office:value-type="string" table:style-name="first-left-middle-">
            <text:p>Fatalities (number of personnel)<text:span text:style-name="sup-first-left-middle-">4</text:span></text:p>
          </table:table-cell>
          <table:table-cell office:value-type="float" table:style-name="right-bottom-highlight-strong-n-" office:value="1"/>
        </table:table-row>
        <table:table-row table:style-name="ro1">
          <table:table-cell office:value-type="string" table:style-name="first-left-middle-">
            <text:p>Fatality Rate (number per 200,000 work hours)<text:span text:style-name="sup-first-left-middle-">5</text:span><text:span text:style-name="sup-first-left-middle-">6</text:span></text:p>
          </table:table-cell>
          <table:table-cell office:value-type="float" table:style-name="right-bottom-highlight-strong-n-d2-" office:value="0.02"/>
        </table:table-row>
        <table:table-row table:style-name="ro1">
          <table:table-cell office:value-type="string" table:style-name="first-left-middle-">
            <text:p>Days Away From Work Injuries (number of personnel)<text:span text:style-name="sup-first-left-middle-">7</text:span></text:p>
          </table:table-cell>
          <table:table-cell office:value-type="float" table:style-name="right-bottom-highlight-strong-n-" office:value="2"/>
        </table:table-row>
        <table:table-row table:style-name="ro1">
          <table:table-cell office:value-type="string" table:style-name="first-left-middle-">
            <text:p>Lost Time Injury Rate<text:line-break/>(number per 200,000 work hours)<text:span text:style-name="sup-first-left-middle-">6</text:span><text:span text:style-name="sup-first-left-middle-">8</text:span></text:p>
          </table:table-cell>
          <table:table-cell office:value-type="float" table:style-name="right-bottom-highlight-strong-n-d2-" office:value="0.07"/>
        </table:table-row>
        <table:table-row table:style-name="ro1">
          <table:table-cell office:value-type="string" table:style-name="first-left-middle-">
            <text:p>High-consequence Injuries (number of personnel)<text:span text:style-name="sup-first-left-middle-">9</text:span></text:p>
          </table:table-cell>
          <table:table-cell office:value-type="float" table:style-name="right-bottom-highlight-strong-n-" office:value="2"/>
        </table:table-row>
        <table:table-row table:style-name="ro1">
          <table:table-cell office:value-type="string" table:style-name="first-left-middle-">
            <text:p>Total Recordable Injury Rate<text:line-break/>(number per 200,000 work hours)<text:span text:style-name="sup-first-left-middle-">6</text:span><text:span text:style-name="sup-first-left-middle-">10</text:span></text:p>
          </table:table-cell>
          <table:table-cell office:value-type="float" table:style-name="right-bottom-highlight-strong-n-d2-" office:value="0.47"/>
        </table:table-row>
        <table:table-row table:style-name="ro1">
          <table:table-cell office:value-type="string" table:style-name="first-left-bottom-">
            <text:p><text:span text:style-name="strong-first-left-bottom-">Employees and contractors combined</text:span><text:span text:style-name="sup-first-left-bottom-">3</text:span></text:p>
          </table:table-cell>
          <table:table-cell office:value-type="string" table:style-name="empty-left-top-strong-">
            <text:p/>
          </table:table-cell>
        </table:table-row>
        <table:table-row table:style-name="ro1">
          <table:table-cell office:value-type="string" table:style-name="first-left-middle-">
            <text:p>Fatalities (number of personnel)<text:span text:style-name="sup-first-left-middle-">4</text:span></text:p>
          </table:table-cell>
          <table:table-cell office:value-type="float" table:style-name="right-bottom-highlight-strong-n-" office:value="1"/>
        </table:table-row>
        <table:table-row table:style-name="ro1">
          <table:table-cell office:value-type="string" table:style-name="first-left-middle-">
            <text:p>Fatality Rate (number per 200,000 work hours)<text:span text:style-name="sup-first-left-middle-">5</text:span><text:span text:style-name="sup-first-left-middle-">6</text:span></text:p>
          </table:table-cell>
          <table:table-cell office:value-type="float" table:style-name="right-bottom-highlight-strong-n-d2-" office:value="0.02"/>
        </table:table-row>
        <table:table-row table:style-name="ro1">
          <table:table-cell office:value-type="string" table:style-name="first-left-middle-">
            <text:p>Days Away From Work Injuries (number of personnel)<text:span text:style-name="sup-first-left-middle-">7</text:span></text:p>
          </table:table-cell>
          <table:table-cell office:value-type="float" table:style-name="right-bottom-highlight-strong-n-" office:value="2"/>
        </table:table-row>
        <table:table-row table:style-name="ro1">
          <table:table-cell office:value-type="string" table:style-name="first-left-middle-">
            <text:p>Lost Time Injury Rate<text:line-break/>(number per 200,000 work hours)<text:span text:style-name="sup-first-left-middle-">6</text:span><text:span text:style-name="sup-first-left-middle-">8</text:span></text:p>
          </table:table-cell>
          <table:table-cell office:value-type="float" table:style-name="right-bottom-highlight-strong-n-d2-" office:value="0.07"/>
        </table:table-row>
        <table:table-row table:style-name="ro1">
          <table:table-cell office:value-type="string" table:style-name="first-left-middle-">
            <text:p>High-consequence Injuries (number of personnel)<text:span text:style-name="sup-first-left-middle-">9</text:span></text:p>
          </table:table-cell>
          <table:table-cell office:value-type="float" table:style-name="right-bottom-highlight-strong-n-" office:value="2"/>
        </table:table-row>
        <table:table-row table:style-name="ro1">
          <table:table-cell office:value-type="string" table:style-name="lastrow-first-left-middle-">
            <text:p>Total Recordable Injury Rate<text:line-break/>(number per 200,000 work hours)<text:span text:style-name="sup-lastrow-first-left-middle-">6</text:span><text:span text:style-name="sup-lastrow-first-left-middle-">10</text:span></text:p>
          </table:table-cell>
          <table:table-cell office:value-type="float" table:style-name="lastrow-right-bottom-highlight-strong-n-d2-" office:value="0.45"/>
        </table:table-row>
        <table:table-row table:style-name="ro1"/>
        <table:table-row table:style-name="ro1">
          <table:table-cell office:value-type="string" table:style-name="Default">
            <text:p><text:span text:style-name="sup-table-caption">1</text:span> Voluntary staff turnover refers to employees leaving the organisation voluntarily and does not include dismissal, retirement, company-initiated termination or end of contract.</text:p>
          </table:table-cell>
        </table:table-row>
        <table:table-row table:style-name="ro1">
          <table:table-cell office:value-type="string" table:style-name="Default">
            <text:p><text:span text:style-name="sup-table-caption">2</text:span> The percentages given refer to permanent employees, who are eligible to retire within the next five years.</text:p>
          </table:table-cell>
        </table:table-row>
        <table:table-row table:style-name="ro1">
          <table:table-cell office:value-type="string" table:style-name="Default">
            <text:p><text:span text:style-name="sup-table-caption">3</text:span> The system of rules applied in recording and reporting accident statistics complies with the International Labour Organization (ILO) Code of Practice on Recording and Notification of Occupational Accidents and Diseases.</text:p>
          </table:table-cell>
        </table:table-row>
        <table:table-row table:style-name="ro1">
          <table:table-cell office:value-type="string" table:style-name="Default">
            <text:p><text:span text:style-name="sup-table-caption">4</text:span> Refers to the number of fatalities as a result of work-related injury.</text:p>
          </table:table-cell>
        </table:table-row>
        <table:table-row table:style-name="ro1">
          <table:table-cell office:value-type="string" table:style-name="Default">
            <text:p><text:span text:style-name="sup-table-caption">5</text:span> Refers to the number of fatal injuries per 200,000 work hours in the year.</text:p>
          </table:table-cell>
        </table:table-row>
        <table:table-row table:style-name="ro1">
          <table:table-cell office:value-type="string" table:style-name="Default">
            <text:p><text:span text:style-name="sup-table-caption">6</text:span> Rates are normalised to 200,000 work hours, which approximately equals to the number of hours worked by 100 people in one year.</text:p>
          </table:table-cell>
        </table:table-row>
        <table:table-row table:style-name="ro1">
          <table:table-cell office:value-type="string" table:style-name="Default">
            <text:p><text:span text:style-name="sup-table-caption">7</text:span> “Days Away From Work Injuries” has replaced “Lost Time Injury”. Days Away From Work Injuries refers to the number of personnel who sustains work-related injury and is unfit to perform any work on any day after the occurrence of the injury. “Any day” is any calendar day which includes rest days, weekend days, leave days, public holidays or days after ceasing employment. It does not include the day the injury incident occurred. “Days Away From Work Injuries” excludes fatalities which were included in “Lost Time Injury”.</text:p>
          </table:table-cell>
        </table:table-row>
        <table:table-row table:style-name="ro1">
          <table:table-cell office:value-type="string" table:style-name="Default">
            <text:p><text:span text:style-name="sup-table-caption">8</text:span> Refers to the number of Days Away From Work Injuries and Fatalities per 200,000 work hours in the year.</text:p>
          </table:table-cell>
        </table:table-row>
        <table:table-row table:style-name="ro1">
          <table:table-cell office:value-type="string" table:style-name="Default">
            <text:p><text:span text:style-name="sup-table-caption">9</text:span> Refers to the number of personnel who sustain life-threatening or life-altering work-related injury. It is a subset of Days Away From Work Injuries.</text:p>
          </table:table-cell>
        </table:table-row>
        <table:table-row table:style-name="ro1">
          <table:table-cell office:value-type="string" table:style-name="Default">
            <text:p><text:span text:style-name="sup-table-caption">10</text:span> Refers to the number of Total Recordable Injuries per 200,000 work hours in the year. Total Recordable Injuries include Fatalities, Days Away From Work Injuries, Restricted Work Injuries, and Medical Treatment Injuries.</text:p>
          </table:table-cell>
        </table:table-row>
        <table:table-row table:style-name="ro1">
          <table:table-cell office:value-type="string" table:style-name="Default">
            <text:p><text:span text:style-name="sup-table-caption">11</text:span> Work-related Ill Health includes the diseases listed in the ILO List of Occupational Diseases, work-related mental illnesses and work-related disorders.</text:p>
          </table:table-cell>
        </table:table-row>
        <table:table-row table:style-name="ro1">
          <table:table-cell office:value-type="string" table:style-name="Default">
            <text:p><text:span text:style-name="sup-table-caption">12</text:span> “Lost Days” is the sum total of calendar days (consecutive or otherwise) after the days on which the work-related injuries and work-related ill health occurred.</text:p>
          </table:table-cell>
        </table:table-row>
        <table:table-row table:number-rows-repeated="2" table:style-name="ro1"/>
        <table:table-row table:style-name="ro1">
          <table:table-cell office:value-type="string" table:style-name="table-title">
            <text:p>Community</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bottom-strong-n-" office:value="2023"/>
        </table:table-row>
        <table:table-row table:style-name="ro1">
          <table:table-cell office:value-type="string" table:style-name="first-left-bottom-strong-">
            <text:p><text:span text:style-name="strong-first-left-bottom-strong-">Programmes</text:span></text:p>
          </table:table-cell>
          <table:table-cell office:value-type="string" table:style-name="empty-left-top-strong-">
            <text:p/>
          </table:table-cell>
        </table:table-row>
        <table:table-row table:style-name="ro1">
          <table:table-cell office:value-type="string" table:style-name="first-left-bottom-">
            <text:p>Community programmes implemented (number)</text:p>
          </table:table-cell>
          <table:table-cell office:value-type="float" table:style-name="right-bottom-highlight-strong-n-" office:value="61"/>
        </table:table-row>
        <table:table-row table:style-name="ro1">
          <table:table-cell office:value-type="string" table:style-name="first-left-bottom-strong-">
            <text:p><text:span text:style-name="strong-first-left-bottom-strong-">Spending</text:span></text:p>
          </table:table-cell>
          <table:table-cell office:value-type="string" table:style-name="empty-left-top-strong-">
            <text:p/>
          </table:table-cell>
        </table:table-row>
        <table:table-row table:style-name="ro1">
          <table:table-cell office:value-type="string" table:style-name="first-left-bottom-p-">
            <text:p><text:span text:style-name="strong-first-left-bottom-p-">Community spending by theme (%)</text:span><text:span text:style-name="sup-first-left-bottom-p-">1</text:span></text:p>
          </table:table-cell>
          <table:table-cell office:value-type="string" table:style-name="empty-left-top-strong-">
            <text:p/>
          </table:table-cell>
        </table:table-row>
        <table:table-row table:style-name="ro1">
          <table:table-cell office:value-type="string" table:style-name="first-left-bottom-">
            <text:p>Education and Development</text:p>
          </table:table-cell>
          <table:table-cell office:value-type="float" table:style-name="right-bottom-highlight-strong-n-" office:value="9"/>
        </table:table-row>
        <table:table-row table:style-name="ro1">
          <table:table-cell office:value-type="string" table:style-name="first-left-bottom-">
            <text:p>Community Wellbeing</text:p>
          </table:table-cell>
          <table:table-cell office:value-type="float" table:style-name="right-bottom-highlight-strong-n-" office:value="72"/>
        </table:table-row>
        <table:table-row table:style-name="ro1">
          <table:table-cell office:value-type="string" table:style-name="first-left-bottom-">
            <text:p>Environment</text:p>
          </table:table-cell>
          <table:table-cell office:value-type="float" table:style-name="right-bottom-highlight-strong-n-" office:value="14"/>
        </table:table-row>
        <table:table-row table:style-name="ro1">
          <table:table-cell office:value-type="string" table:style-name="first-left-bottom-">
            <text:p>Arts and Culture</text:p>
          </table:table-cell>
          <table:table-cell office:value-type="float" table:style-name="right-bottom-highlight-strong-n-" office:value="0"/>
        </table:table-row>
        <table:table-row table:style-name="ro1">
          <table:table-cell office:value-type="string" table:style-name="first-left-bottom-">
            <text:p>Community Engagement</text:p>
          </table:table-cell>
          <table:table-cell office:value-type="float" table:style-name="right-bottom-highlight-strong-n-" office:value="5"/>
        </table:table-row>
        <table:table-row table:style-name="ro1">
          <table:table-cell office:value-type="string" table:style-name="first-left-bottom-strong-">
            <text:p><text:span text:style-name="strong-first-left-bottom-strong-">Donations</text:span></text:p>
          </table:table-cell>
          <table:table-cell office:value-type="string" table:style-name="empty-left-top-strong-">
            <text:p/>
          </table:table-cell>
        </table:table-row>
        <table:table-row table:style-name="ro1">
          <table:table-cell office:value-type="string" table:style-name="first-left-bottom-c2-">
            <text:p>Amount donated for charitable and other purposes (HK$M)</text:p>
          </table:table-cell>
          <table:table-cell office:value-type="float" table:style-name="right-bottom-highlight-strong-n-" office:value="0"/>
        </table:table-row>
        <table:table-row table:style-name="ro1">
          <table:table-cell office:value-type="string" table:style-name="first-left-bottom-strong-">
            <text:p><text:span text:style-name="strong-first-left-bottom-strong-">Time and expertise contributed</text:span></text:p>
          </table:table-cell>
          <table:table-cell office:value-type="string" table:style-name="empty-left-top-strong-">
            <text:p/>
          </table:table-cell>
        </table:table-row>
        <table:table-row table:style-name="ro1">
          <table:table-cell office:value-type="string" table:style-name="first-left-bottom-">
            <text:p>Volunteer hours from CLP staff and family members (hours)<text:span text:style-name="sup-first-left-bottom-">1</text:span></text:p>
          </table:table-cell>
          <table:table-cell office:value-type="float" table:style-name="right-bottom-highlight-strong-n-g-" office:value="3395"/>
        </table:table-row>
        <table:table-row table:style-name="ro1">
          <table:table-cell office:value-type="string" table:style-name="first-left-bottom-p-">
            <text:p>Skill-based (%)<text:span text:style-name="sup-first-left-bottom-p-">2</text:span></text:p>
          </table:table-cell>
          <table:table-cell office:value-type="float" table:style-name="right-bottom-highlight-strong-n-d1-" office:value="0.1"/>
        </table:table-row>
        <table:table-row table:style-name="ro1">
          <table:table-cell office:value-type="string" table:style-name="first-left-bottom-p-">
            <text:p>Non skill-based (%)<text:span text:style-name="sup-first-left-bottom-p-">3</text:span></text:p>
          </table:table-cell>
          <table:table-cell office:value-type="float" table:style-name="right-bottom-highlight-strong-n-d1-" office:value="99.9"/>
        </table:table-row>
        <table:table-row table:style-name="ro1">
          <table:table-cell office:value-type="string" table:style-name="first-left-bottom-strong-">
            <text:p><text:span text:style-name="strong-first-left-bottom-strong-">Beneficiaries</text:span></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Beneficiaries (number)</text:span></text:p>
          </table:table-cell>
          <table:table-cell office:value-type="string" table:style-name="empty-left-top-strong-">
            <text:p/>
          </table:table-cell>
        </table:table-row>
        <table:table-row table:style-name="ro1">
          <table:table-cell office:value-type="string" table:style-name="first-left-bottom-">
            <text:p>Direct beneficiaries</text:p>
          </table:table-cell>
          <table:table-cell office:value-type="string" table:style-name="right-bottom-highlight-strong-">
            <text:p><text:span text:style-name="strong-right-bottom-highlight-strong-">130,000+</text:span></text:p>
          </table:table-cell>
        </table:table-row>
        <table:table-row table:style-name="ro1">
          <table:table-cell office:value-type="string" table:style-name="first-left-bottom-">
            <text:p>Organisations benefitted<text:span text:style-name="sup-first-left-bottom-">4</text:span></text:p>
          </table:table-cell>
          <table:table-cell office:value-type="float" table:style-name="right-bottom-highlight-strong-n-" office:value="12"/>
        </table:table-row>
        <table:table-row table:style-name="ro1">
          <table:table-cell office:value-type="string" table:style-name="first-left-bottom-p-">
            <text:p><text:span text:style-name="strong-first-left-bottom-p-">Beneficiaries by theme (%)</text:span><text:span text:style-name="sup-first-left-bottom-p-">1</text:span></text:p>
          </table:table-cell>
          <table:table-cell office:value-type="string" table:style-name="empty-left-top-strong-">
            <text:p/>
          </table:table-cell>
        </table:table-row>
        <table:table-row table:style-name="ro1">
          <table:table-cell office:value-type="string" table:style-name="first-left-bottom-">
            <text:p>Education and Development</text:p>
          </table:table-cell>
          <table:table-cell office:value-type="float" table:style-name="right-bottom-highlight-strong-n-d1-" office:value="7.9"/>
        </table:table-row>
        <table:table-row table:style-name="ro1">
          <table:table-cell office:value-type="string" table:style-name="first-left-bottom-">
            <text:p>Community Wellbeing</text:p>
          </table:table-cell>
          <table:table-cell office:value-type="float" table:style-name="right-bottom-highlight-strong-n-d1-" office:value="80.1"/>
        </table:table-row>
        <table:table-row table:style-name="ro1">
          <table:table-cell office:value-type="string" table:style-name="first-left-bottom-">
            <text:p>Environment</text:p>
          </table:table-cell>
          <table:table-cell office:value-type="float" table:style-name="right-bottom-highlight-strong-n-d1-" office:value="12.0"/>
        </table:table-row>
        <table:table-row table:style-name="ro1">
          <table:table-cell office:value-type="string" table:style-name="lastrow-first-left-bottom-">
            <text:p>Arts and Culture</text:p>
          </table:table-cell>
          <table:table-cell office:value-type="float" table:style-name="lastrow-right-bottom-highlight-strong-n-d1-" office:value="0.0"/>
        </table:table-row>
        <table:table-row table:style-name="ro1"/>
        <table:table-row table:style-name="ro1">
          <table:table-cell office:value-type="string" table:style-name="Default">
            <text:p><text:span text:style-name="sup-table-caption">1</text:span> Numbers have been subject to rounding.</text:p>
          </table:table-cell>
        </table:table-row>
        <table:table-row table:style-name="ro1">
          <table:table-cell office:value-type="string" table:style-name="Default">
            <text:p><text:span text:style-name="sup-table-caption">2</text:span> Refers to volunteering work that requires electrical engineering skills or licenses.</text:p>
          </table:table-cell>
        </table:table-row>
        <table:table-row table:style-name="ro1">
          <table:table-cell office:value-type="string" table:style-name="Default">
            <text:p><text:span text:style-name="sup-table-caption">3</text:span> Refers to hands-on, generic services that do not require professional electrical engineering skills or licenses.</text:p>
          </table:table-cell>
        </table:table-row>
        <table:table-row table:style-name="ro1">
          <table:table-cell office:value-type="string" table:style-name="Default">
            <text:p><text:span text:style-name="sup-table-caption">4</text:span> Includes professional bodies, academic institutes, NGOs and community groups.</text:p>
          </table:table-cell>
        </table:table-row>
        <table:table-row table:number-rows-repeated="2" table:style-name="ro1"/>
        <table:table-row table:style-name="ro1">
          <table:table-cell office:value-type="string" table:style-name="table-title">
            <text:p>Code of Conduct and Anti-corruption</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bottom-strong-n-" office:value="2023"/>
        </table:table-row>
        <table:table-row table:style-name="ro1">
          <table:table-cell office:value-type="string" table:style-name="first-left-bottom-strong-">
            <text:p><text:span text:style-name="strong-first-left-bottom-strong-">Code of Conduct</text:span></text:p>
          </table:table-cell>
          <table:table-cell office:value-type="string" table:style-name="empty-left-top-strong-">
            <text:p/>
          </table:table-cell>
        </table:table-row>
        <table:table-row table:style-name="ro1">
          <table:table-cell office:value-type="string" table:style-name="first-left-middle-">
            <text:p>Total number of breaches of Code of Conduct reported to the Audit &amp; Risk Committee (cases)</text:p>
          </table:table-cell>
          <table:table-cell office:value-type="float" table:style-name="right-bottom-highlight-strong-n-" office:value="5"/>
        </table:table-row>
        <table:table-row table:style-name="ro1">
          <table:table-cell office:value-type="string" table:style-name="first-left-bottom-strong-">
            <text:p><text:span text:style-name="strong-first-left-bottom-strong-">Anti-corruption</text:span></text:p>
          </table:table-cell>
          <table:table-cell office:value-type="string" table:style-name="empty-left-top-strong-">
            <text:p/>
          </table:table-cell>
        </table:table-row>
        <table:table-row table:style-name="ro1">
          <table:table-cell office:value-type="string" table:style-name="lastrow-first-left-middle-">
            <text:p>Convicted cases of corruption reported to the Audit &amp; Risk Committee (cases)</text:p>
          </table:table-cell>
          <table:table-cell office:value-type="float" table:style-name="lastrow-right-bottom-highlight-strong-n-" office:value="0"/>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d3-2">
      <number:text>(</number:text>
      <number:number number:min-integer-digits="1" number:decimal-places="3"/>
      <number:text>)</number:text>
    </number:number-style>
    <number:number-style style:name="d3-">
      <number:number number:min-integer-digits="1" number:decimal-places="3"/>
      <style:map style:condition="value()&lt;0" style:apply-style-name="d3-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16T18:11:48Z</meta:creation-date>
    <dc:title>2023 Sustainability Report - ESG data table</dc:title>
    <dc:language>en-gb</dc:language>
  </office:meta>
</office:document-meta>
</file>